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ext" style:name="acccadb">
      <style:text-properties fo:color="#000000" fo:font-family="Regular" fo:font-size="12" style:font-name="Regular"/>
    </style:style>
    <style:style style:family="table" style:name="ae081dc">
      <style:table-properties style:width="6.0in" table:align="margins"/>
    </style:style>
    <style:style style:family="table-column" style:name="acfdd8c">
      <style:table-column-properties style:column-width="0.0394in"/>
    </style:style>
    <style:style style:family="table-row" style:name="a64c84d">
      <style:table-row-properties style:row-height="0.2362in"/>
    </style:style>
    <style:style style:family="table-cell" style:name="a351444">
      <style:table-cell-properties style:vertical-align="bottom"/>
      <style:text-properties fo:color="#000000" fo:font-family="Arial" fo:font-size="10" style:font-name="Arial"/>
    </style:style>
    <style:style style:family="table-cell" style:name="a094fb0">
      <style:table-cell-properties style:text-align-source="fix" style:vertical-align="middle"/>
      <style:paragraph-properties fo:text-align="start"/>
      <style:text-properties fo:color="#000000" fo:font-family="Times New Roman" fo:font-size="12" style:font-name="Times New Roman"/>
    </style:style>
    <style:style style:family="table-cell" style:name="aa5749b">
      <style:table-cell-properties style:text-align-source="fix" style:vertical-align="bottom"/>
      <style:paragraph-properties fo:text-align="start"/>
      <style:text-properties fo:color="#000000" fo:font-family="Times New Roman" fo:font-size="14" style:font-name="Times New Roman"/>
    </style:style>
    <style:style style:family="table-row" style:name="af57c46">
      <style:table-row-properties style:row-height="0.2362in"/>
    </style:style>
    <style:style style:family="table-cell" style:name="afabc32">
      <style:table-cell-properties style:text-align-source="fix" style:vertical-align="middle"/>
      <style:paragraph-properties fo:text-align="end"/>
      <style:text-properties fo:color="#000000" fo:font-family="Times New Roman" fo:font-size="12" fo:font-weight="bold" style:font-name="Times New Roman"/>
    </style:style>
    <style:style style:family="table-cell" style:name="a7a1dd5">
      <style:table-cell-properties style:text-align-source="fix" style:vertical-align="middle"/>
      <style:paragraph-properties fo:text-align="center"/>
      <style:text-properties fo:color="#000000" fo:font-family="Times New Roman" fo:font-size="12" fo:font-weight="bold" style:font-name="Times New Roman"/>
    </style:style>
    <style:style style:family="table-cell" style:name="a7f3f0c">
      <style:table-cell-properties style:text-align-source="fix" style:vertical-align="middle"/>
      <style:paragraph-properties fo:text-align="center"/>
      <style:text-properties fo:color="#000000" fo:font-family="Times New Roman" fo:font-size="15" fo:font-weight="bold" style:font-name="Times New Roman"/>
    </style:style>
    <style:style style:family="table-row" style:name="a16bd7b">
      <style:table-row-properties style:row-height="0.2362in"/>
    </style:style>
    <style:style style:family="table-cell" style:name="ab4d2f6">
      <style:table-cell-properties style:text-align-source="fix" style:vertical-align="middle"/>
      <style:paragraph-properties fo:text-align="center"/>
      <style:text-properties fo:color="#000000" fo:font-family="Times New Roman" fo:font-size="12" style:font-name="Times New Roman"/>
    </style:style>
    <style:style style:family="table-row" style:name="a1ddf48">
      <style:table-row-properties style:row-height="0.2362in"/>
    </style:style>
    <style:style style:family="table-row" style:name="a4b41bd">
      <style:table-row-properties style:row-height="0.3937in"/>
    </style:style>
    <style:style style:family="table-cell" style:name="a532a74">
      <style:table-cell-properties fo:wrap-option="wrap" style:text-align-source="fix" style:vertical-align="middle"/>
      <style:paragraph-properties fo:text-align="center"/>
      <style:text-properties fo:color="#000000" fo:font-family="Times New Roman" fo:font-size="12" style:font-name="Times New Roman"/>
    </style:style>
    <style:style style:family="table-row" style:name="a90230b">
      <style:table-row-properties style:row-height="0.2362in"/>
    </style:style>
    <style:style style:family="table-cell" style:name="a1a4434">
      <style:table-cell-properties style:text-align-source="fix" style:vertical-align="top"/>
      <style:paragraph-properties fo:text-align="start"/>
      <style:text-properties fo:color="#000000" fo:font-family="Times New Roman" fo:font-size="12" style:font-name="Times New Roman"/>
    </style:style>
    <style:style style:family="table-cell" style:name="aaa9a44">
      <style:table-cell-properties fo:wrap-option="wrap" style:text-align-source="fix" style:vertical-align="top"/>
      <style:paragraph-properties fo:text-align="start"/>
      <style:text-properties fo:color="#000000" fo:font-family="Times New Roman" fo:font-size="12" fo:font-weight="bold" style:font-name="Times New Roman"/>
    </style:style>
    <style:style style:family="table-cell" style:name="a65568e">
      <style:table-cell-properties style:text-align-source="fix" style:vertical-align="middle"/>
      <style:paragraph-properties fo:text-align="end"/>
      <style:text-properties fo:color="#000000" fo:font-family="Times New Roman" fo:font-size="12" style:font-name="Times New Roman"/>
    </style:style>
    <style:style style:family="table-cell" style:name="a2483ab">
      <style:table-cell-properties fo:border-bottom="0.74pt solid #000000" fo:border-left="0.74pt solid #000000" fo:border-right="0.74pt solid #000000" fo:border-top="0.74pt solid #000000" fo:wrap-option="wrap" style:text-align-source="fix" style:vertical-align="middle"/>
      <style:paragraph-properties fo:text-align="center"/>
      <style:text-properties fo:color="#000000" fo:font-family="Times New Roman" fo:font-size="12" style:font-name="Times New Roman"/>
    </style:style>
    <style:style style:family="table-row" style:name="a77fdc7">
      <style:table-row-properties style:row-height="0.4331in"/>
    </style:style>
    <style:style style:family="table-cell" style:name="a0b5faa">
      <style:table-cell-properties fo:wrap-option="wrap" style:text-align-source="fix" style:vertical-align="middle"/>
      <style:paragraph-properties fo:text-align="end"/>
      <style:text-properties fo:color="#000000" fo:font-family="Times New Roman" fo:font-size="12" style:font-name="Times New Roman"/>
    </style:style>
    <style:style style:data-style-name="n0" style:family="table-cell" style:name="a8bec2a">
      <style:table-cell-properties fo:border-bottom="0.74pt solid #292f34" fo:border-left="0.74pt solid #292f34" fo:border-right="0.74pt solid #292f34" fo:border-top="0.74pt solid #292f34" fo:wrap-option="wrap" style:text-align-source="fix" style:vertical-align="middle"/>
      <style:paragraph-properties fo:text-align="center"/>
      <style:text-properties fo:color="#000000" fo:font-family="Times New Roman" fo:font-size="12" style:font-name="Times New Roman"/>
    </style:style>
    <style:style style:family="table-row" style:name="abd021f">
      <style:table-row-properties style:row-height="0.2362in"/>
    </style:style>
    <style:style style:family="table-cell" style:name="a493d51">
      <style:table-cell-properties style:text-align-source="fix" style:vertical-align="bottom"/>
      <style:paragraph-properties fo:text-align="start"/>
      <style:text-properties fo:color="#000000" fo:font-family="Times New Roman" fo:font-size="12" style:font-name="Times New Roman"/>
    </style:style>
    <style:style style:family="table-cell" style:name="ad9f6e2">
      <style:table-cell-properties style:vertical-align="bottom"/>
      <style:text-properties fo:color="#000000" fo:font-family="Arial Cyr" fo:font-size="10" style:font-name="Arial Cyr"/>
    </style:style>
    <style:style style:family="table-row" style:name="a026f36">
      <style:table-row-properties style:row-height="0.2362in"/>
    </style:style>
    <style:style style:family="table-cell" style:name="ae8ebf6">
      <style:table-cell-properties fo:wrap-option="wrap" style:text-align-source="fix" style:vertical-align="top"/>
      <style:paragraph-properties fo:text-align="start"/>
      <style:text-properties fo:color="#000000" fo:font-family="Times New Roman" fo:font-size="10" style:font-name="Times New Roman"/>
    </style:style>
    <style:style style:family="table-cell" style:name="a7c88ad">
      <style:table-cell-properties fo:wrap-option="wrap" style:text-align-source="fix" style:vertical-align="bottom"/>
      <style:paragraph-properties fo:text-align="start"/>
      <style:text-properties fo:color="#000000" fo:font-family="Times New Roman" fo:font-size="12" style:font-name="Times New Roman"/>
    </style:style>
    <style:style style:family="table-cell" style:name="ab68528">
      <style:table-cell-properties fo:border-bottom="0.74pt solid #000000" fo:border-left="0.74pt solid #000000" fo:border-right="0.74pt solid #000000" fo:border-top="0.74pt solid #000000" style:text-align-source="fix" style:vertical-align="middle"/>
      <style:paragraph-properties fo:text-align="center"/>
      <style:text-properties fo:color="#000000" fo:font-family="Times New Roman" fo:font-size="12" style:font-name="Times New Roman"/>
    </style:style>
    <style:style style:family="table-row" style:name="a545a06">
      <style:table-row-properties style:row-height="0.1575in"/>
    </style:style>
    <style:style style:family="table-cell" style:name="a2303f8">
      <style:table-cell-properties style:text-align-source="fix" style:vertical-align="top"/>
      <style:paragraph-properties fo:text-align="center"/>
      <style:text-properties fo:color="#000000" fo:font-family="Times New Roman" fo:font-size="10" style:font-name="Times New Roman"/>
    </style:style>
    <style:style style:family="table-row" style:name="a733e06">
      <style:table-row-properties style:row-height="0.1575in"/>
    </style:style>
    <style:style style:family="table-row" style:name="ac66a19">
      <style:table-row-properties style:row-height="0.1969in"/>
    </style:style>
    <style:style style:family="table-row" style:name="a7d8e76">
      <style:table-row-properties style:row-height="0.1575in"/>
    </style:style>
    <style:style style:family="table-row" style:name="afb6bec">
      <style:table-row-properties style:row-height="0.1575in"/>
    </style:style>
    <style:style style:family="table-row" style:name="a4460e2">
      <style:table-row-properties style:row-height="0.1969in"/>
    </style:style>
    <style:style style:family="table-row" style:name="a8cebab">
      <style:table-row-properties style:row-height="0.315in"/>
    </style:style>
    <style:style style:family="table-cell" style:name="a705564">
      <style:table-cell-properties fo:wrap-option="wrap" style:text-align-source="fix" style:vertical-align="middle"/>
      <style:paragraph-properties fo:text-align="start"/>
      <style:text-properties fo:color="#000000" fo:font-family="Times New Roman" fo:font-size="10" style:font-name="Times New Roman"/>
    </style:style>
    <style:style style:family="table-cell" style:name="a780d3e">
      <style:table-cell-properties fo:wrap-option="wrap" style:text-align-source="fix" style:vertical-align="top"/>
      <style:paragraph-properties fo:text-align="center"/>
      <style:text-properties fo:color="#000000" fo:font-family="Times New Roman" fo:font-size="10" style:font-name="Times New Roman"/>
    </style:style>
    <style:style style:family="table-cell" style:name="a4d8a81">
      <style:table-cell-properties style:text-align-source="fix" style:vertical-align="middle"/>
      <style:paragraph-properties fo:text-align="center"/>
      <style:text-properties fo:color="#000000" fo:font-family="Times New Roman" fo:font-size="14" style:font-name="Times New Roman"/>
    </style:style>
    <style:style style:family="table-row" style:name="a317dee">
      <style:table-row-properties style:row-height="0.2362in"/>
    </style:style>
    <style:style style:family="table-row" style:name="aa66675">
      <style:table-row-properties style:row-height="0.2362in"/>
    </style:style>
    <style:style style:family="text" style:name="a4e8a61">
      <style:text-properties fo:color="#000000" fo:font-family="Times New Roman" fo:font-size="14" style:font-name="Times New Roman"/>
    </style:style>
    <style:style style:family="text" style:name="a551789">
      <style:text-properties fo:color="#000000" fo:font-family="Times New Roman" fo:font-size="14" style:font-name="Times New Roman" style:text-underline-style="solid"/>
    </style:style>
    <style:style style:family="table-row" style:name="abd509f">
      <style:table-row-properties style:row-height="0.1575in"/>
    </style:style>
    <style:style style:family="table-row" style:name="ad7b22d">
      <style:table-row-properties style:row-height="0.1575in"/>
    </style:style>
    <style:style style:family="table-cell" style:name="a32030b">
      <style:table-cell-properties style:text-align-source="fix" style:vertical-align="middle"/>
      <style:paragraph-properties fo:text-align="start"/>
      <style:text-properties fo:color="#000000" fo:font-family="Times New Roman" fo:font-size="12" fo:font-weight="bold" style:font-name="Times New Roman" style:text-underline-style="solid"/>
    </style:style>
    <style:style style:family="table-cell" style:name="a09ed0d">
      <style:table-cell-properties fo:wrap-option="wrap" style:text-align-source="fix" style:vertical-align="middle"/>
      <style:paragraph-properties fo:text-align="end"/>
      <style:text-properties fo:color="#000000" fo:font-family="Times New Roman" fo:font-size="10" style:font-name="Times New Roman"/>
    </style:style>
    <style:style style:family="table-row" style:name="aa50c89">
      <style:table-row-properties style:row-height="0.1575in"/>
    </style:style>
    <style:style style:family="table-cell" style:name="acee853">
      <style:table-cell-properties style:text-align-source="fix" style:vertical-align="middle"/>
      <style:paragraph-properties fo:text-align="start"/>
      <style:text-properties fo:color="#000000" fo:font-family="Times New Roman" fo:font-size="12" fo:font-weight="bold" style:font-name="Times New Roman"/>
    </style:style>
    <style:style style:family="table-cell" style:name="aae3543">
      <style:table-cell-properties style:text-align-source="fix" style:vertical-align="top"/>
      <style:paragraph-properties fo:text-align="start"/>
      <style:text-properties fo:color="#000000" fo:font-family="Times New Roman" fo:font-size="10" style:font-name="Times New Roman"/>
    </style:style>
    <style:style style:family="table-row" style:name="a1e6ece">
      <style:table-row-properties style:row-height="0.1575in"/>
    </style:style>
    <style:style style:family="table-cell" style:name="ae6eabc">
      <style:table-cell-properties style:text-align-source="fix" style:vertical-align="bottom"/>
      <style:paragraph-properties fo:text-align="start"/>
      <style:text-properties fo:color="#000000" fo:font-family="Times New Roman" fo:font-size="12" style:font-name="Times New Roman" style:text-underline-style="solid"/>
    </style:style>
    <style:style style:family="table-row" style:name="a98f4a8">
      <style:table-row-properties style:row-height="0.1575in"/>
    </style:style>
    <style:style style:family="table-row" style:name="af0c536">
      <style:table-row-properties style:row-height="0.1575in"/>
    </style:style>
    <style:style style:family="table-row" style:name="a9580e7">
      <style:table-row-properties style:row-height="0.1575in"/>
    </style:style>
    <style:style style:family="table-row" style:name="a208f88">
      <style:table-row-properties style:row-height="0.1575in"/>
    </style:style>
    <style:style style:family="table-row" style:name="af9ebf1">
      <style:table-row-properties style:row-height="0.1575in"/>
    </style:style>
    <style:style style:family="table-row" style:name="a70b5e7">
      <style:table-row-properties style:row-height="0.2362in"/>
    </style:style>
    <style:style style:family="table-cell" style:name="a19aeb5">
      <style:table-cell-properties fo:border-bottom="0.74pt solid #000000" fo:border-left="0.74pt solid #000000" fo:border-right="0.74pt solid #000000" fo:border-top="0.74pt solid #000000" fo:wrap-option="wrap" style:text-align-source="fix" style:vertical-align="middle"/>
      <style:paragraph-properties fo:text-align="center"/>
      <style:text-properties fo:color="#000000" fo:font-family="Times New Roman" fo:font-size="10" style:font-name="Times New Roman"/>
    </style:style>
    <style:style style:family="table-row" style:name="a435356">
      <style:table-row-properties style:row-height="0.2362in"/>
    </style:style>
    <style:style style:family="table-row" style:name="a272349">
      <style:table-row-properties style:row-height="0.7087in"/>
    </style:style>
    <style:style style:family="table-row" style:name="a9b5ca6">
      <style:table-row-properties style:row-height="0.1969in"/>
    </style:style>
    <style:style style:family="table-row" style:name="a5fd112">
      <style:table-row-properties style:row-height="0.1575in"/>
    </style:style>
    <style:style style:family="table-row" style:name="af8e347">
      <style:table-row-properties style:row-height="0.1969in"/>
    </style:style>
    <style:style style:family="table-row" style:name="a436bc8">
      <style:table-row-properties style:row-height="0.1969in"/>
    </style:style>
    <style:style style:family="table-row" style:name="a8d595a">
      <style:table-row-properties style:row-height="0.1969in"/>
    </style:style>
    <style:style style:family="table-row" style:name="aa7cdeb">
      <style:table-row-properties style:row-height="0.1969in"/>
    </style:style>
    <style:style style:family="table-row" style:name="a5d63ab">
      <style:table-row-properties style:row-height="0.8268in"/>
    </style:style>
    <style:style style:family="table-row" style:name="affac7e">
      <style:table-row-properties style:row-height="0.1969in"/>
    </style:style>
    <style:style style:family="table-row" style:name="a655da0">
      <style:table-row-properties style:row-height="0.7087in"/>
    </style:style>
    <style:style style:family="table-cell" style:name="a674b1b">
      <style:table-cell-properties fo:border-bottom="0.74pt solid #000000" fo:border-left="0.74pt solid #000000" fo:border-right="0.74pt solid #000000" fo:border-top="0.74pt solid #000000" fo:wrap-option="wrap" style:text-align-source="fix" style:vertical-align="middle"/>
      <style:paragraph-properties fo:text-align="center"/>
      <style:text-properties fo:color="#000000" fo:font-family="Times New Roman" fo:font-size="11" style:font-name="Times New Roman"/>
    </style:style>
    <style:style style:family="table-row" style:name="a6f7e3c">
      <style:table-row-properties style:row-height="0.7087in"/>
    </style:style>
    <style:style style:family="table-row" style:name="a0f54b5">
      <style:table-row-properties style:row-height="0.1575in"/>
    </style:style>
    <style:style style:family="table-row" style:name="aedccb0">
      <style:table-row-properties style:row-height="0.1575in"/>
    </style:style>
    <style:style style:family="table-row" style:name="a0b6e99">
      <style:table-row-properties style:row-height="0.1575in"/>
    </style:style>
    <style:style style:family="table-row" style:name="a7a0636">
      <style:table-row-properties style:row-height="0.2362in"/>
    </style:style>
    <style:style style:family="table-row" style:name="ad56087">
      <style:table-row-properties style:row-height="0.1575in"/>
    </style:style>
    <style:style style:family="table-row" style:name="a317e1b">
      <style:table-row-properties style:row-height="0.1575in"/>
    </style:style>
    <style:style style:family="table-row" style:name="a8805f6">
      <style:table-row-properties style:row-height="0.1575in"/>
    </style:style>
    <style:style style:family="table-row" style:name="ac61c39">
      <style:table-row-properties style:row-height="0.1575in"/>
    </style:style>
    <style:style style:family="table-row" style:name="acbe9ca">
      <style:table-row-properties style:row-height="0.1575in"/>
    </style:style>
    <style:style style:family="table-row" style:name="a0f2d54">
      <style:table-row-properties style:row-height="0.1575in"/>
    </style:style>
    <style:style style:family="table-row" style:name="a1baf2f">
      <style:table-row-properties style:row-height="0.1575in"/>
    </style:style>
    <style:style style:family="table-row" style:name="a17fbfc">
      <style:table-row-properties style:row-height="0.1575in"/>
    </style:style>
    <style:style style:family="table-row" style:name="aad7f41">
      <style:table-row-properties style:row-height="0.1575in"/>
    </style:style>
    <style:style style:family="table-row" style:name="a06600b">
      <style:table-row-properties style:row-height="0.2362in"/>
    </style:style>
    <style:style style:family="table-row" style:name="a49dcc6">
      <style:table-row-properties style:row-height="0.2362in"/>
    </style:style>
    <style:style style:family="table-row" style:name="ad3ddca">
      <style:table-row-properties style:row-height="0.7087in"/>
    </style:style>
    <style:style style:family="table-row" style:name="a54bc22">
      <style:table-row-properties style:row-height="0.1969in"/>
    </style:style>
    <style:style style:family="table-row" style:name="a47cd57">
      <style:table-row-properties style:row-height="0.1575in"/>
    </style:style>
    <style:style style:family="table-row" style:name="a8ccf36">
      <style:table-row-properties style:row-height="0.1969in"/>
    </style:style>
    <style:style style:family="table-row" style:name="a2b95dd">
      <style:table-row-properties style:row-height="0.1969in"/>
    </style:style>
    <style:style style:family="table-row" style:name="a9bd9f2">
      <style:table-row-properties style:row-height="0.1969in"/>
    </style:style>
    <style:style style:family="table-row" style:name="a8a8fb2">
      <style:table-row-properties style:row-height="0.1969in"/>
    </style:style>
    <style:style style:family="table-row" style:name="aaaddae">
      <style:table-row-properties style:row-height="0.8268in"/>
    </style:style>
    <style:style style:family="table-row" style:name="a60db79">
      <style:table-row-properties style:row-height="0.1969in"/>
    </style:style>
    <style:style style:family="table-row" style:name="a4336a7">
      <style:table-row-properties style:row-height="1.2205in"/>
    </style:style>
    <style:style style:family="table-row" style:name="a46abc3">
      <style:table-row-properties style:row-height="1.2205in"/>
    </style:style>
    <style:style style:family="table-row" style:name="aeba821">
      <style:table-row-properties style:row-height="0.1575in"/>
    </style:style>
    <style:style style:family="table-row" style:name="afb61e5">
      <style:table-row-properties style:row-height="0.1575in"/>
    </style:style>
    <style:style style:family="table-row" style:name="a0b0920">
      <style:table-row-properties style:row-height="0.1575in"/>
    </style:style>
    <style:style style:family="table-row" style:name="abcb5f6">
      <style:table-row-properties style:row-height="0.2362in"/>
    </style:style>
    <style:style style:family="table-row" style:name="aa30ca5">
      <style:table-row-properties style:row-height="0.1969in"/>
    </style:style>
    <style:style style:family="table-cell" style:name="acd2d27">
      <style:table-cell-properties style:vertical-align="bottom"/>
      <style:text-properties fo:color="#000000" fo:font-family="Times New Roman" fo:font-size="12" style:font-name="Times New Roman"/>
    </style:style>
    <style:style style:family="table-cell" style:name="ab9bdeb">
      <style:table-cell-properties fo:border-bottom="0.74pt solid #000000" style:vertical-align="bottom"/>
      <style:text-properties fo:color="#000000" fo:font-family="Times New Roman" fo:font-size="12" style:font-name="Times New Roman"/>
    </style:style>
    <style:style style:family="table-row" style:name="aa1a0e9">
      <style:table-row-properties style:row-height="0.1575in"/>
    </style:style>
    <style:style style:family="table-cell" style:name="aa8fa1e">
      <style:table-cell-properties style:text-align-source="fix" style:vertical-align="bottom"/>
      <style:paragraph-properties fo:text-align="center"/>
      <style:text-properties fo:color="#000000" fo:font-family="Times New Roman" fo:font-size="12" style:font-name="Times New Roman"/>
    </style:style>
    <style:style style:family="table-row" style:name="ac2cc9b">
      <style:table-row-properties style:row-height="0.1575in"/>
    </style:style>
    <style:style style:family="table-row" style:name="abdb65e">
      <style:table-row-properties style:row-height="0.1969in"/>
    </style:style>
    <style:style style:family="table-row" style:name="a5cfea8">
      <style:table-row-properties style:row-height="0.1575in"/>
    </style:style>
    <style:style style:family="table-row" style:name="a5e7a41">
      <style:table-row-properties style:row-height="0.1575in"/>
    </style:style>
    <style:style style:family="table-row" style:name="ac86555">
      <style:table-row-properties style:row-height="0.1575in"/>
    </style:style>
    <style:style style:family="table-cell" style:name="a7663f9">
      <style:table-cell-properties fo:border-left="0.74pt solid #000000" fo:border-right="0.74pt solid #000000" fo:border-top="0.74pt solid #000000" fo:wrap-option="wrap" style:text-align-source="fix" style:vertical-align="middle"/>
      <style:paragraph-properties fo:text-align="center"/>
      <style:text-properties fo:color="#000000" fo:font-family="Times New Roman" fo:font-size="11" fo:font-weight="bold" style:font-name="Times New Roman"/>
    </style:style>
    <style:style style:family="table-row" style:name="a873eb2">
      <style:table-row-properties style:row-height="0.1575in"/>
    </style:style>
    <style:style style:family="table-row" style:name="ad18ce0">
      <style:table-row-properties style:row-height="0.1575in"/>
    </style:style>
    <style:style style:family="table-row" style:name="a7fb652">
      <style:table-row-properties style:row-height="0.1575in"/>
    </style:style>
    <style:style style:family="table-cell" style:name="af5fa1e">
      <style:table-cell-properties fo:background-color="#000000" fo:border-left="0.74pt solid #000000" fo:border-right="0.74pt solid #000000" style:text-align-source="fix" style:vertical-align="middle"/>
      <style:paragraph-properties fo:text-align="center"/>
      <style:text-properties fo:color="#ffffff" fo:font-family="Times New Roman" fo:font-size="11" fo:font-weight="bold" style:font-name="Times New Roman"/>
    </style:style>
    <style:style style:family="table-row" style:name="abcb2d9">
      <style:table-row-properties style:row-height="0.1575in"/>
    </style:style>
    <style:style style:family="table-cell" style:name="a6aae8b">
      <style:table-cell-properties fo:border-left="0.74pt solid #000000" fo:border-right="0.74pt solid #000000" style:text-align-source="fix" style:vertical-align="bottom"/>
      <style:paragraph-properties fo:text-align="center"/>
      <style:text-properties fo:color="#000000" fo:font-family="Times New Roman" fo:font-size="11" style:font-name="Times New Roman"/>
    </style:style>
    <style:style style:family="table-row" style:name="a1e807b">
      <style:table-row-properties style:row-height="0.1575in"/>
    </style:style>
    <style:style style:family="table-row" style:name="a3a301c">
      <style:table-row-properties style:row-height="0.1575in"/>
    </style:style>
    <style:style style:family="table-cell" style:name="ae964eb">
      <style:table-cell-properties fo:border-left="0.74pt solid #000000" fo:border-right="0.74pt solid #000000" style:text-align-source="fix" style:vertical-align="middle"/>
      <style:paragraph-properties fo:text-align="center"/>
      <style:text-properties fo:color="#000000" fo:font-family="Times New Roman" fo:font-size="10" style:font-name="Times New Roman"/>
    </style:style>
    <style:style style:family="table-row" style:name="a502478">
      <style:table-row-properties style:row-height="0.1575in"/>
    </style:style>
    <style:style style:family="text" style:name="a8ffc76">
      <style:text-properties fo:color="#000000" fo:font-family="Times New Roman" fo:font-size="11" style:font-name="Times New Roman"/>
    </style:style>
    <style:style style:family="table-cell" style:name="a6fcd7d">
      <style:table-cell-properties fo:border-left="0.74pt solid #000000" fo:border-right="0.74pt solid #000000" fo:wrap-option="wrap" style:text-align-source="fix" style:vertical-align="middle"/>
      <style:paragraph-properties fo:text-align="center"/>
      <style:text-properties fo:color="#000000" fo:font-family="Times New Roman" fo:font-size="11" style:font-name="Times New Roman"/>
    </style:style>
    <style:style style:family="table-row" style:name="ae9072a">
      <style:table-row-properties style:row-height="0.1575in"/>
    </style:style>
    <style:style style:family="table-row" style:name="a5467cb">
      <style:table-row-properties style:row-height="0.1575in"/>
    </style:style>
    <style:style style:family="table-cell" style:name="adf484f">
      <style:table-cell-properties fo:border-left="0.74pt solid #000000" fo:border-right="0.74pt solid #000000" style:text-align-source="fix" style:vertical-align="middle"/>
      <style:paragraph-properties fo:text-align="center"/>
      <style:text-properties fo:color="#000000" fo:font-family="Times New Roman" fo:font-size="11" style:font-name="Times New Roman"/>
    </style:style>
    <style:style style:family="table-row" style:name="ad1fab5">
      <style:table-row-properties style:row-height="0.1575in"/>
    </style:style>
    <style:style style:family="table-row" style:name="ab5899c">
      <style:table-row-properties style:row-height="0.1575in"/>
    </style:style>
    <style:style style:family="table-cell" style:name="ad64a1c">
      <style:table-cell-properties fo:border-bottom="0.74pt solid #000000" fo:border-left="0.74pt solid #000000" fo:border-right="0.74pt solid #000000" style:text-align-source="fix" style:vertical-align="middle"/>
      <style:paragraph-properties fo:text-align="center"/>
      <style:text-properties fo:color="#000000" fo:font-family="Times New Roman" fo:font-size="11" style:font-name="Times New Roman"/>
    </style:style>
    <style:style style:family="table-row" style:name="a03f6e2">
      <style:table-row-properties style:row-height="0.1575in"/>
    </style:style>
    <style:style style:family="table-column" style:name="a1b9014">
      <style:table-column-properties style:column-width="0.315in"/>
    </style:style>
    <style:style style:family="table-column" style:name="a661e1d">
      <style:table-column-properties style:column-width="2.008in"/>
    </style:style>
    <style:style style:family="table-column" style:name="a72ad5d">
      <style:table-column-properties style:column-width="1.3386in"/>
    </style:style>
    <style:style style:family="table-column" style:name="a652b21">
      <style:table-column-properties style:column-width="1.3386in"/>
    </style:style>
    <style:style style:family="table-column" style:name="a4ddd0d">
      <style:table-column-properties style:column-width="1.3386in"/>
    </style:style>
    <style:style style:family="table-column" style:name="aefb551">
      <style:table-column-properties style:column-width="1.3386in"/>
    </style:style>
    <style:style style:family="table-column" style:name="ac8e8ff">
      <style:table-column-properties style:column-width="1.3386in"/>
    </style:style>
    <style:style style:family="table-column" style:name="acae927">
      <style:table-column-properties style:column-width="1.3386in"/>
    </style:style>
    <style:style style:family="table-column" style:name="ac5a1cd">
      <style:table-column-properties style:column-width="0.9449in"/>
    </style:style>
    <style:style style:family="table-column" style:name="aef3e5e">
      <style:table-column-properties style:column-width="0.9843in"/>
    </style:style>
    <style:style style:family="table-column" style:name="adc367b">
      <style:table-column-properties style:column-width="0.9843in"/>
    </style:style>
    <style:style style:family="table-column" style:name="a00871e">
      <style:table-column-properties style:column-width="1.378in"/>
    </style:style>
    <style:style style:family="table-column" style:name="a343521">
      <style:table-column-properties style:column-width="0.9843in"/>
    </style:style>
    <style:style style:family="table-column" style:name="ac53372">
      <style:table-column-properties style:column-width="0.0in"/>
    </style:style>
    <style:style style:family="table-column" style:name="acdbf1a">
      <style:table-column-properties style:column-width="0.0394in"/>
    </style:style>
    <style:style style:family="table-column" style:name="a1e67e8">
      <style:table-column-properties style:column-width="0.9055in"/>
    </style:style>
    <style:style style:family="table-column" style:name="a1810ad">
      <style:table-column-properties style:column-width="0.0in"/>
    </style:style>
    <style:style style:family="table-column" style:name="af13d1f">
      <style:table-column-properties style:column-width="0.0394in"/>
    </style:style>
    <style:style style:family="table-column" style:name="ac42515">
      <style:table-column-properties style:column-width="0.9055in"/>
    </style:style>
    <style:style style:family="table-column" style:name="a4c69aa">
      <style:table-column-properties style:column-width="0.0in"/>
    </style:style>
    <style:style style:family="table-column" style:name="abd3d71">
      <style:table-column-properties style:column-width="0.0394in"/>
    </style:style>
    <style:style style:family="table-column" style:name="aebf688">
      <style:table-column-properties style:column-width="0.9055in"/>
    </style:style>
    <style:style style:family="table-column" style:name="ad6a202">
      <style:table-column-properties style:column-width="0.0in"/>
    </style:style>
    <style:style style:family="table-column" style:name="ad1b21c">
      <style:table-column-properties style:column-width="0.0394in"/>
    </style:style>
    <style:style style:family="table-column" style:name="aa35aa5">
      <style:table-column-properties style:column-width="0.9055in"/>
    </style:style>
    <style:style style:family="table-column" style:name="ab41c5c">
      <style:table-column-properties style:column-width="0.0in"/>
    </style:style>
    <style:style style:family="table-column" style:name="abb1497">
      <style:table-column-properties style:column-width="0.0394in"/>
    </style:style>
    <style:style style:family="table-column" style:name="a71c2ab">
      <style:table-column-properties style:column-width="0.9055in"/>
    </style:style>
    <style:style style:family="table-column" style:name="a6438d7">
      <style:table-column-properties style:column-width="0.0in"/>
    </style:style>
    <style:style style:family="table-column" style:name="ae3b099">
      <style:table-column-properties style:column-width="0.0394in"/>
    </style:style>
    <style:style style:family="table-column" style:name="ac797b3">
      <style:table-column-properties style:column-width="0.9055in"/>
    </style:style>
    <style:style style:family="table-column" style:name="a69fe6a">
      <style:table-column-properties style:column-width="0.0in"/>
    </style:style>
  </office:automatic-styles>
  <office:body>
    <office:spreadsheet>
      <table:table table:name="Table1" table:style-name="ae081dc">
        <table:table-column table:number-columns-repeated="1" table:style-name="a1b9014"/>
        <table:table-column table:number-columns-repeated="1" table:style-name="a661e1d"/>
        <table:table-column table:number-columns-repeated="1" table:style-name="a72ad5d"/>
        <table:table-column table:number-columns-repeated="1" table:style-name="a652b21"/>
        <table:table-column table:number-columns-repeated="1" table:style-name="a4ddd0d"/>
        <table:table-column table:number-columns-repeated="1" table:style-name="aefb551"/>
        <table:table-column table:number-columns-repeated="1" table:style-name="ac8e8ff"/>
        <table:table-column table:number-columns-repeated="1" table:style-name="acae927"/>
        <table:table-column table:number-columns-repeated="1" table:style-name="ac5a1cd"/>
        <table:table-column table:number-columns-repeated="1" table:style-name="aef3e5e"/>
        <table:table-column table:number-columns-repeated="1" table:style-name="adc367b"/>
        <table:table-column table:number-columns-repeated="1" table:style-name="a00871e"/>
        <table:table-column table:number-columns-repeated="1" table:style-name="a343521"/>
        <table:table-column table:number-columns-repeated="1" table:style-name="ac53372"/>
        <table:table-column table:number-columns-repeated="1" table:style-name="acdbf1a"/>
        <table:table-column table:number-columns-repeated="1" table:style-name="a1e67e8"/>
        <table:table-column table:number-columns-repeated="1" table:style-name="a1810ad"/>
        <table:table-column table:number-columns-repeated="1" table:style-name="af13d1f"/>
        <table:table-column table:number-columns-repeated="1" table:style-name="ac42515"/>
        <table:table-column table:number-columns-repeated="1" table:style-name="a4c69aa"/>
        <table:table-column table:number-columns-repeated="1" table:style-name="abd3d71"/>
        <table:table-column table:number-columns-repeated="1" table:style-name="aebf688"/>
        <table:table-column table:number-columns-repeated="1" table:style-name="ad6a202"/>
        <table:table-column table:number-columns-repeated="1" table:style-name="ad1b21c"/>
        <table:table-column table:number-columns-repeated="1" table:style-name="aa35aa5"/>
        <table:table-column table:number-columns-repeated="1" table:style-name="ab41c5c"/>
        <table:table-column table:number-columns-repeated="1" table:style-name="abb1497"/>
        <table:table-column table:number-columns-repeated="1" table:style-name="a71c2ab"/>
        <table:table-column table:number-columns-repeated="1" table:style-name="a6438d7"/>
        <table:table-column table:number-columns-repeated="1" table:style-name="ae3b099"/>
        <table:table-column table:number-columns-repeated="1" table:style-name="ac797b3"/>
        <table:table-column table:number-columns-repeated="1" table:style-name="a69fe6a"/>
        <table:table-column table:number-columns-repeated="1" table:style-name="acfdd8c"/>
        <table:table-row table:style-name="a64c84d">
          <table:table-cell office:string-value="" office:value-type="string" table:style-name="a351444">
            <text:p/>
          </table:table-cell>
          <table:table-cell office:string-value="" office:value-type="string" table:style-name="a094fb0">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value-type="string" table:style-name="aa5749b"/>
          <table:table-cell office:value-type="string" table:style-name="aa5749b"/>
        </table:table-row>
        <table:table-row table:style-name="af57c46">
          <table:table-cell office:string-value="" office:value-type="string" table:style-name="a351444">
            <text:p/>
          </table:table-cell>
          <table:table-cell office:string-value="" office:value-type="string" table:style-name="afabc32">
            <text:p/>
          </table:table-cell>
          <table:table-cell office:string-value="" office:value-type="string" table:style-name="a7a1dd5">
            <text:p/>
          </table:table-cell>
          <table:table-cell office:string-value="" office:value-type="string" table:style-name="a7a1dd5">
            <text:p/>
          </table:table-cell>
          <table:table-cell office:string-value="" office:value-type="string" table:style-name="a7a1dd5">
            <text:p/>
          </table:table-cell>
          <table:table-cell office:string-value="ОТЧЕТ О ВЫПОЛНЕНИИ МУНИЦИПАЛЬНОГО ЗАДАНИЯ № 075.01" office:value-type="string" table:number-columns-spanned="8" table:number-rows-spanned="1" table:style-name="a7f3f0c">
            <text:p>ОТЧЕТ О ВЫПОЛНЕНИИ МУНИЦИПАЛЬНОГО ЗАДАНИЯ № 075.01</text:p>
          </table:table-cell>
          <table:table-cell office:string-value="" office:value-type="string" table:style-name="a7f3f0c">
            <text:p/>
          </table:table-cell>
          <table:table-cell office:string-value="" office:value-type="string" table:style-name="a7f3f0c">
            <text:p/>
          </table:table-cell>
          <table:table-cell office:string-value="" office:value-type="string" table:style-name="a7f3f0c">
            <text:p/>
          </table:table-cell>
          <table:table-cell office:string-value="" office:value-type="string" table:style-name="a7f3f0c">
            <text:p/>
          </table:table-cell>
          <table:table-cell office:string-value="" office:value-type="string" table:style-name="a7f3f0c">
            <text:p/>
          </table:table-cell>
          <table:table-cell office:string-value="" office:value-type="string" table:style-name="a7f3f0c">
            <text:p/>
          </table:table-cell>
          <table:table-cell office:string-value="" office:value-type="string" table:style-name="a7f3f0c">
            <text:p/>
          </table:table-cell>
          <table:table-cell office:string-value="" office:value-type="string" table:number-columns-spanned="3" table:number-rows-spanned="1" table:style-name="a7a1dd5">
            <text:p/>
          </table:table-cell>
          <table:table-cell office:string-value="" office:value-type="string" table:style-name="a7a1dd5">
            <text:p/>
          </table:table-cell>
          <table:table-cell office:string-value="" office:value-type="string" table:style-name="a7a1dd5">
            <text:p/>
          </table:table-cell>
          <table:table-cell office:string-value="" office:value-type="string" table:number-columns-spanned="3" table:number-rows-spanned="1" table:style-name="a7a1dd5">
            <text:p/>
          </table:table-cell>
          <table:table-cell office:string-value="" office:value-type="string" table:style-name="a7a1dd5">
            <text:p/>
          </table:table-cell>
          <table:table-cell office:string-value="" office:value-type="string" table:style-name="a7a1dd5">
            <text:p/>
          </table:table-cell>
          <table:table-cell office:string-value="" office:value-type="string" table:number-columns-spanned="3" table:number-rows-spanned="1" table:style-name="a7a1dd5">
            <text:p/>
          </table:table-cell>
          <table:table-cell office:string-value="" office:value-type="string" table:style-name="a7a1dd5">
            <text:p/>
          </table:table-cell>
          <table:table-cell office:string-value="" office:value-type="string" table:style-name="a7a1dd5">
            <text:p/>
          </table:table-cell>
          <table:table-cell office:string-value="" office:value-type="string" table:number-columns-spanned="3" table:number-rows-spanned="1" table:style-name="a7a1dd5">
            <text:p/>
          </table:table-cell>
          <table:table-cell office:string-value="" office:value-type="string" table:style-name="a7a1dd5">
            <text:p/>
          </table:table-cell>
          <table:table-cell office:string-value="" office:value-type="string" table:style-name="a7a1dd5">
            <text:p/>
          </table:table-cell>
          <table:table-cell office:string-value="" office:value-type="string" table:number-columns-spanned="3" table:number-rows-spanned="1" table:style-name="a7a1dd5">
            <text:p/>
          </table:table-cell>
          <table:table-cell office:string-value="" office:value-type="string" table:style-name="a7a1dd5">
            <text:p/>
          </table:table-cell>
          <table:table-cell office:string-value="" office:value-type="string" table:style-name="a7a1dd5">
            <text:p/>
          </table:table-cell>
          <table:table-cell office:string-value="" office:value-type="string" table:number-columns-spanned="3" table:number-rows-spanned="1" table:style-name="a7a1dd5">
            <text:p/>
          </table:table-cell>
          <table:table-cell office:string-value="" office:value-type="string" table:style-name="a7a1dd5">
            <text:p/>
          </table:table-cell>
          <table:table-cell office:string-value="" office:value-type="string" table:style-name="a7a1dd5">
            <text:p/>
          </table:table-cell>
          <table:table-cell office:value-type="string" table:style-name="a7a1dd5"/>
          <table:table-cell office:value-type="string" table:style-name="a7a1dd5"/>
        </table:table-row>
        <table:table-row table:style-name="a16bd7b">
          <table:table-cell office:string-value="" office:value-type="string" table:style-name="a351444">
            <text:p/>
          </table:table-cell>
          <table:table-cell office:string-value="за третий квартал 2023 года" office:value-type="string" table:number-columns-spanned="30" table:number-rows-spanned="1" table:style-name="ab4d2f6">
            <text:p>за третий квартал 2023 года</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value-type="string" table:style-name="ab4d2f6"/>
          <table:table-cell office:value-type="string" table:style-name="ab4d2f6"/>
        </table:table-row>
        <table:table-row table:style-name="a1ddf48">
          <table:table-cell office:string-value="" office:value-type="string" table:style-name="a351444">
            <text:p/>
          </table:table-cell>
          <table:table-cell office:string-value="от 30 сентября 2023 г." office:value-type="string" table:number-columns-spanned="30" table:number-rows-spanned="1" table:style-name="ab4d2f6">
            <text:p>от 30 сентября 2023 г.</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string-value="" office:value-type="string" table:style-name="ab4d2f6">
            <text:p/>
          </table:table-cell>
          <table:table-cell office:value-type="string" table:style-name="ab4d2f6"/>
          <table:table-cell office:value-type="string" table:style-name="ab4d2f6"/>
        </table:table-row>
        <table:table-row table:style-name="a4b41bd">
          <table:table-cell office:string-value="" office:value-type="string" table:style-name="a351444">
            <text:p/>
          </table:table-cell>
          <table:table-cell office:string-value="" office:value-type="string" table:style-name="ab4d2f6">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532a74">
            <text:p/>
          </table:table-cell>
          <table:table-cell office:string-value="" office:value-type="string" table:style-name="a532a74">
            <text:p/>
          </table:table-cell>
          <table:table-cell office:string-value="" office:value-type="string" table:style-name="a532a74">
            <text:p/>
          </table:table-cell>
          <table:table-cell office:value-type="string" table:style-name="a532a74"/>
          <table:table-cell office:value-type="string" table:style-name="a532a74"/>
        </table:table-row>
        <table:table-row table:style-name="a90230b">
          <table:table-cell office:string-value="" office:value-type="string" table:style-name="a351444">
            <text:p/>
          </table:table-cell>
          <table:table-cell office:string-value="Наименование муниципального учреждения (обособленного подразделения)" office:value-type="string" table:number-columns-spanned="4" table:number-rows-spanned="1" table:style-name="a1a4434">
            <text:p>Наименование муниципального учреждения (обособленного подразделения)</text:p>
          </table:table-cell>
          <table:table-cell office:string-value="" office:value-type="string" table:style-name="a1a4434">
            <text:p/>
          </table:table-cell>
          <table:table-cell office:string-value="" office:value-type="string" table:style-name="a1a4434">
            <text:p/>
          </table:table-cell>
          <table:table-cell office:string-value="" office:value-type="string" table:style-name="a1a4434">
            <text:p/>
          </table:table-cell>
          <table:table-cell office:string-value="МУНИЦИПАЛЬНОЕ БЮДЖЕТНОЕ ДОШКОЛЬНОЕ ОБРАЗОВАТЕЛЬНОЕ УЧРЕЖДЕНИЕ &quot;ДЕТСКИЙ САД № 247&quot;" office:value-type="string" table:number-columns-spanned="20" table:number-rows-spanned="1" table:style-name="aaa9a44">
            <text:p>МУНИЦИПАЛЬНОЕ БЮДЖЕТНОЕ ДОШКОЛЬНОЕ ОБРАЗОВАТЕЛЬНОЕ УЧРЕЖДЕНИЕ "ДЕТСКИЙ САД № 247"</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 office:value-type="string" table:style-name="aaa9a44">
            <text:p/>
          </table:table-cell>
          <table:table-cell office:string-value="Дата" office:value-type="string" table:number-columns-spanned="3" table:number-rows-spanned="1" table:style-name="a65568e">
            <text:p>Дата</text:p>
          </table:table-cell>
          <table:table-cell office:string-value="" office:value-type="string" table:style-name="a65568e">
            <text:p/>
          </table:table-cell>
          <table:table-cell office:string-value="" office:value-type="string" table:style-name="a65568e">
            <text:p/>
          </table:table-cell>
          <table:table-cell office:string-value="29.11.2023" office:value-type="string" table:number-columns-spanned="3" table:number-rows-spanned="1" table:style-name="a2483ab">
            <text:p>29.11.2023</text:p>
          </table:table-cell>
          <table:table-cell office:string-value="" office:value-type="string" table:style-name="a2483ab">
            <text:p/>
          </table:table-cell>
          <table:table-cell office:string-value="" office:value-type="string" table:style-name="a2483ab">
            <text:p/>
          </table:table-cell>
          <table:table-cell office:value-type="string" table:style-name="a2483ab"/>
          <table:table-cell office:value-type="string" table:style-name="a2483ab"/>
        </table:table-row>
        <table:table-row table:style-name="a77fdc7">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по сводному&#10;реестру" office:value-type="string" table:number-columns-spanned="3" table:number-rows-spanned="1" table:style-name="a0b5faa">
            <text:p>по сводному<text:line-break/>реестру</text:p>
          </table:table-cell>
          <table:table-cell office:string-value="" office:value-type="string" table:style-name="a0b5faa">
            <text:p/>
          </table:table-cell>
          <table:table-cell office:string-value="" office:value-type="string" table:style-name="a0b5faa">
            <text:p/>
          </table:table-cell>
          <table:table-cell office:string-value="22306156" office:value-type="string" table:number-columns-spanned="3" table:number-rows-spanned="1" table:style-name="a8bec2a">
            <text:p>22306156</text:p>
          </table:table-cell>
          <table:table-cell office:string-value="" office:value-type="string" table:style-name="a8bec2a">
            <text:p/>
          </table:table-cell>
          <table:table-cell office:string-value="" office:value-type="string" table:style-name="a8bec2a">
            <text:p/>
          </table:table-cell>
          <table:table-cell office:value-type="string" table:style-name="a8bec2a"/>
          <table:table-cell office:value-type="string" table:style-name="a8bec2a"/>
        </table:table-row>
        <table:table-row table:style-name="abd021f">
          <table:table-cell office:string-value="" office:value-type="string" table:style-name="a351444">
            <text:p/>
          </table:table-cell>
          <table:table-cell office:string-value="Виды деятельности муниципального учреждения (обособленного подразделения)" office:value-type="string" table:number-columns-spanned="4" table:number-rows-spanned="1" table:style-name="a493d51">
            <text:p>Виды деятельности муниципального учреждения (обособленного подразделения)</text:p>
          </table:table-cell>
          <table:table-cell office:string-value="" office:value-type="string" table:style-name="a493d51">
            <text:p/>
          </table:table-cell>
          <table:table-cell office:string-value="" office:value-type="string" table:style-name="a493d51">
            <text:p/>
          </table:table-cell>
          <table:table-cell office:string-value="" office:value-type="string" table:style-name="a493d51">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value-type="string" table:style-name="ad9f6e2"/>
          <table:table-cell office:value-type="string" table:style-name="ad9f6e2"/>
        </table:table-row>
        <table:table-row table:style-name="a026f36">
          <table:table-cell office:string-value="" office:value-type="string" table:style-name="a351444">
            <text:p/>
          </table:table-cell>
          <table:table-cell office:string-value="" office:value-type="string" table:style-name="ae8ebf6">
            <text:p/>
          </table:table-cell>
          <table:table-cell office:string-value="" office:value-type="string" table:style-name="ae8ebf6">
            <text:p/>
          </table:table-cell>
          <table:table-cell office:string-value="" office:value-type="string" table:style-name="ae8ebf6">
            <text:p/>
          </table:table-cell>
          <table:table-cell office:string-value="" office:value-type="string" table:style-name="ae8ebf6">
            <text:p/>
          </table:table-cell>
          <table:table-cell office:string-value="Образование дошкольное" office:value-type="string" table:number-columns-spanned="20" table:number-rows-spanned="1" table:style-name="a7c88ad">
            <text:p>Образование дошкольное</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по ОКВЭД" office:value-type="string" table:number-columns-spanned="3" table:number-rows-spanned="1" table:style-name="a65568e">
            <text:p>по ОКВЭД</text:p>
          </table:table-cell>
          <table:table-cell office:string-value="" office:value-type="string" table:style-name="a65568e">
            <text:p/>
          </table:table-cell>
          <table:table-cell office:string-value="" office:value-type="string" table:style-name="a65568e">
            <text:p/>
          </table:table-cell>
          <table:table-cell office:string-value="8511" office:value-type="string" table:number-columns-spanned="3" table:number-rows-spanned="1" table:style-name="ab68528">
            <text:p>8511</text:p>
          </table:table-cell>
          <table:table-cell office:string-value="" office:value-type="string" table:style-name="ab68528">
            <text:p/>
          </table:table-cell>
          <table:table-cell office:string-value="" office:value-type="string" table:style-name="ab68528">
            <text:p/>
          </table:table-cell>
          <table:table-cell office:value-type="string" table:style-name="ab68528"/>
          <table:table-cell office:value-type="string" table:style-name="ab68528"/>
        </table:table-row>
        <table:table-row table:style-name="a545a06">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20" table:number-rows-spanned="1"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value-type="string" table:style-name="a351444"/>
          <table:table-cell office:value-type="string" table:style-name="a351444"/>
        </table:table-row>
        <table:table-row table:style-name="a733e06">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value-type="string" table:style-name="a351444"/>
          <table:table-cell office:value-type="string" table:style-name="a351444"/>
        </table:table-row>
        <table:table-row table:style-name="ac66a19">
          <table:table-cell office:string-value="" office:value-type="string" table:style-name="a351444">
            <text:p/>
          </table:table-cell>
          <table:table-cell office:string-value="Вид муниципального учреждения" office:value-type="string" table:number-columns-spanned="4" table:number-rows-spanned="1" table:style-name="a493d51">
            <text:p>Вид муниципального учреждения</text:p>
          </table:table-cell>
          <table:table-cell office:string-value="" office:value-type="string" table:style-name="a493d51">
            <text:p/>
          </table:table-cell>
          <table:table-cell office:string-value="" office:value-type="string" table:style-name="a493d51">
            <text:p/>
          </table:table-cell>
          <table:table-cell office:string-value="" office:value-type="string" table:style-name="a493d51">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value-type="string" table:style-name="a351444"/>
          <table:table-cell office:value-type="string" table:style-name="a351444"/>
        </table:table-row>
        <table:table-row table:style-name="a7d8e76">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указывается вид муниципального учреждения из базового (отраслевого) перечня)" office:value-type="string" table:number-columns-spanned="20" table:number-rows-spanned="1" table:style-name="a2303f8">
            <text:p>(указывается вид муниципального учреждения из базового (отраслевого) перечня)</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style-name="a2303f8">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value-type="string" table:style-name="a351444"/>
          <table:table-cell office:value-type="string" table:style-name="a351444"/>
        </table:table-row>
        <table:table-row table:style-name="afb6bec">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value-type="string" table:style-name="a351444"/>
          <table:table-cell office:value-type="string" table:style-name="a351444"/>
        </table:table-row>
        <table:table-row table:style-name="a4460e2">
          <table:table-cell office:string-value="" office:value-type="string" table:style-name="a351444">
            <text:p/>
          </table:table-cell>
          <table:table-cell office:string-value="Периодичность" office:value-type="string" table:number-columns-spanned="4" table:number-rows-spanned="1" table:style-name="a094fb0">
            <text:p>Периодичность</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два раза в год" office:value-type="string" table:number-columns-spanned="17" table:number-rows-spanned="1" table:style-name="a7c88ad">
            <text:p>два раза в год</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style-name="a7c88ad">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value-type="string" table:style-name="aa5749b"/>
          <table:table-cell office:value-type="string" table:style-name="aa5749b"/>
        </table:table-row>
        <table:table-row table:style-name="a8cebab">
          <table:table-cell office:string-value="" office:value-type="string" table:style-name="a351444">
            <text:p/>
          </table:table-cell>
          <table:table-cell office:string-value="" office:value-type="string" table:number-columns-spanned="4" table:number-rows-spanned="1" table:style-name="a705564">
            <text:p/>
          </table:table-cell>
          <table:table-cell office:string-value="" office:value-type="string" table:style-name="a705564">
            <text:p/>
          </table:table-cell>
          <table:table-cell office:string-value="" office:value-type="string" table:style-name="a705564">
            <text:p/>
          </table:table-cell>
          <table:table-cell office:string-value="" office:value-type="string" table:style-name="a705564">
            <text:p/>
          </table:table-cell>
          <table:table-cell office:string-value="(указывается в соответствии с периодичностью представления отчета  о выполнении муниципального задания, установленной в муниципальном задании)" office:value-type="string" table:number-columns-spanned="17" table:number-rows-spanned="1" table:style-name="a780d3e">
            <text:p>(указывается в соответствии с периодичностью представления отчета <text:s text:c="1"/>о выполнении муниципального задания, установленной в муниципальном задании)</text:p>
          </table:table-cell>
          <table:table-cell office:string-value="" office:value-type="string" table:style-name="a780d3e">
            <text:p/>
          </table:table-cell>
          <table:table-cell office:string-value="" office:value-type="string" table:style-name="a780d3e">
            <text:p/>
          </table:table-cell>
          <table:table-cell office:string-value="" office:value-type="string" table:style-name="a780d3e">
            <text:p/>
          </table:table-cell>
          <table:table-cell office:string-value="" office:value-type="string" table:style-name="a780d3e">
            <text:p/>
          </table:table-cell>
          <table:table-cell office:string-value="" office:value-type="string" table:style-name="a780d3e">
            <text:p/>
          </table:table-cell>
          <table:table-cell office:string-value="" office:value-type="string" table:style-name="a780d3e">
            <text:p/>
          </table:table-cell>
          <table:table-cell office:string-value="" office:value-type="string" table:style-name="a780d3e">
            <text:p/>
          </table:table-cell>
          <table:table-cell office:string-value="" office:value-type="string" table:style-name="a780d3e">
            <text:p/>
          </table:table-cell>
          <table:table-cell office:string-value="" office:value-type="string" table:style-name="a780d3e">
            <text:p/>
          </table:table-cell>
          <table:table-cell office:string-value="" office:value-type="string" table:style-name="a780d3e">
            <text:p/>
          </table:table-cell>
          <table:table-cell office:string-value="" office:value-type="string" table:style-name="a780d3e">
            <text:p/>
          </table:table-cell>
          <table:table-cell office:string-value="" office:value-type="string" table:style-name="a780d3e">
            <text:p/>
          </table:table-cell>
          <table:table-cell office:string-value="" office:value-type="string" table:style-name="a780d3e">
            <text:p/>
          </table:table-cell>
          <table:table-cell office:string-value="" office:value-type="string" table:style-name="a780d3e">
            <text:p/>
          </table:table-cell>
          <table:table-cell office:string-value="" office:value-type="string" table:style-name="a780d3e">
            <text:p/>
          </table:table-cell>
          <table:table-cell office:string-value="" office:value-type="string" table:style-name="a780d3e">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4d8a81">
            <text:p/>
          </table:table-cell>
          <table:table-cell office:string-value="" office:value-type="string" table:style-name="a4d8a81">
            <text:p/>
          </table:table-cell>
          <table:table-cell office:string-value="" office:value-type="string" table:style-name="a4d8a81">
            <text:p/>
          </table:table-cell>
          <table:table-cell office:value-type="string" table:style-name="a4d8a81"/>
          <table:table-cell office:value-type="string" table:style-name="a4d8a81"/>
        </table:table-row>
        <table:table-row table:style-name="a317dee">
          <table:table-cell office:string-value="" office:value-type="string" table:style-name="a351444">
            <text:p/>
          </table:table-cell>
          <table:table-cell office:string-value="Часть 1. Сведения об оказываемых муниципальных услугах" office:value-type="string" table:number-columns-spanned="30" table:number-rows-spanned="1" table:style-name="a4d8a81">
            <text:p>Часть 1. Сведения об оказываемых муниципальных услугах</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value-type="string" table:style-name="a4d8a81"/>
          <table:table-cell office:value-type="string" table:style-name="a4d8a81"/>
        </table:table-row>
        <table:table-row table:style-name="aa66675">
          <table:table-cell office:string-value="" office:value-type="string" table:style-name="a351444">
            <text:p/>
          </table:table-cell>
          <table:table-cell table:number-columns-spanned="30" table:number-rows-spanned="1" table:style-name="a4d8a81">
            <text:p><text:span text:style-name="a4e8a61">Раздел </text:span><text:span text:style-name="a551789">1</text:span></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value-type="string" table:style-name="a4d8a81"/>
          <table:table-cell office:value-type="string" table:style-name="a4d8a81"/>
        </table:table-row>
        <table:table-row table:style-name="abd509f">
          <table:table-cell office:string-value="" office:value-type="string" table:style-name="a351444">
            <text:p/>
          </table:table-cell>
          <table:table-cell office:string-value="" office:value-type="string" table:style-name="ab4d2f6">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351444">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value-type="string" table:style-name="aa5749b"/>
          <table:table-cell office:value-type="string" table:style-name="aa5749b"/>
        </table:table-row>
        <table:table-row table:style-name="ad7b22d">
          <table:table-cell office:string-value="" office:value-type="string" table:style-name="a351444">
            <text:p/>
          </table:table-cell>
          <table:table-cell office:string-value="1. Наименование муниципальной услуги " office:value-type="string" table:number-columns-spanned="3" table:number-rows-spanned="1" table:style-name="a094fb0">
            <text:p>1. Наименование муниципальной услуги </text:p>
          </table:table-cell>
          <table:table-cell office:string-value="" office:value-type="string" table:style-name="a094fb0">
            <text:p/>
          </table:table-cell>
          <table:table-cell office:string-value="" office:value-type="string" table:style-name="a094fb0">
            <text:p/>
          </table:table-cell>
          <table:table-cell office:string-value="Присмотр и уход" office:value-type="string" table:style-name="a32030b">
            <text:p>Присмотр и уход</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351444">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Код по общероссийскому базовому перечню или региональному перечню" office:value-type="string" table:number-columns-spanned="6" table:number-rows-spanned="4" table:style-name="a09ed0d">
            <text:p>Код по общероссийскому базовому перечню или региональному перечню</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БВ19" office:value-type="string" table:number-columns-spanned="3" table:number-rows-spanned="4" table:style-name="a2483ab">
            <text:p>БВ19</text:p>
          </table:table-cell>
          <table:table-cell office:string-value="" office:value-type="string" table:style-name="a2483ab">
            <text:p/>
          </table:table-cell>
          <table:table-cell office:string-value="" office:value-type="string" table:style-name="a2483ab">
            <text:p/>
          </table:table-cell>
          <table:table-cell office:value-type="string" table:style-name="a2483ab"/>
          <table:table-cell office:value-type="string" table:style-name="a2483ab"/>
        </table:table-row>
        <table:table-row table:style-name="aa50c89">
          <table:table-cell office:string-value="" office:value-type="string" table:style-name="a351444">
            <text:p/>
          </table:table-cell>
          <table:table-cell office:string-value="" office:value-type="string" table:style-name="a094fb0">
            <text:p/>
          </table:table-cell>
          <table:table-cell office:string-value="" office:value-type="string" table:style-name="aa5749b">
            <text:p/>
          </table:table-cell>
          <table:table-cell office:string-value="" office:value-type="string" table:style-name="acee853">
            <text:p/>
          </table:table-cell>
          <table:table-cell office:string-value="" office:value-type="string" table:number-columns-spanned="15" table:number-rows-spanned="1"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2483ab">
            <text:p/>
          </table:table-cell>
          <table:table-cell office:string-value="" office:value-type="string" table:style-name="a2483ab">
            <text:p/>
          </table:table-cell>
          <table:table-cell office:string-value="" office:value-type="string" table:style-name="a2483ab">
            <text:p/>
          </table:table-cell>
          <table:table-cell office:value-type="string" table:style-name="a2483ab"/>
          <table:table-cell office:value-type="string" table:style-name="a2483ab"/>
        </table:table-row>
        <table:table-row table:style-name="a1e6ece">
          <table:table-cell office:string-value="" office:value-type="string" table:style-name="a351444">
            <text:p/>
          </table:table-cell>
          <table:table-cell office:string-value="2. Категории потребителей муниципальной услуги" office:value-type="string" table:number-columns-spanned="3" table:number-rows-spanned="1" table:style-name="a094fb0">
            <text:p>2. Категории потребителей муниципальной услуги</text:p>
          </table:table-cell>
          <table:table-cell office:string-value="" office:value-type="string" table:style-name="a094fb0">
            <text:p/>
          </table:table-cell>
          <table:table-cell office:string-value="" office:value-type="string" table:style-name="a094fb0">
            <text:p/>
          </table:table-cell>
          <table:table-cell office:string-value="Физические лица" office:value-type="string" table:style-name="ae6eabc">
            <text:p>Физические лица</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351444">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2483ab">
            <text:p/>
          </table:table-cell>
          <table:table-cell office:string-value="" office:value-type="string" table:style-name="a2483ab">
            <text:p/>
          </table:table-cell>
          <table:table-cell office:string-value="" office:value-type="string" table:style-name="a2483ab">
            <text:p/>
          </table:table-cell>
          <table:table-cell office:value-type="string" table:style-name="a2483ab"/>
          <table:table-cell office:value-type="string" table:style-name="a2483ab"/>
        </table:table-row>
        <table:table-row table:style-name="a98f4a8">
          <table:table-cell office:string-value="" office:value-type="string" table:style-name="a351444">
            <text:p/>
          </table:table-cell>
          <table:table-cell office:string-value="" office:value-type="string" table:style-name="ab4d2f6">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351444">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2483ab">
            <text:p/>
          </table:table-cell>
          <table:table-cell office:string-value="" office:value-type="string" table:style-name="a2483ab">
            <text:p/>
          </table:table-cell>
          <table:table-cell office:string-value="" office:value-type="string" table:style-name="a2483ab">
            <text:p/>
          </table:table-cell>
          <table:table-cell office:value-type="string" table:style-name="a2483ab"/>
          <table:table-cell office:value-type="string" table:style-name="a2483ab"/>
        </table:table-row>
        <table:table-row table:style-name="af0c536">
          <table:table-cell office:string-value="" office:value-type="string" table:style-name="a351444">
            <text:p/>
          </table:table-cell>
          <table:table-cell office:string-value="3. Сведения о фактическом достижении показателей, характеризующих объем и (или) качество муниципальной услуги:" office:value-type="string" table:number-columns-spanned="31" table:number-rows-spanned="1" table:style-name="a094fb0">
            <text:p>3. Сведения о фактическом достижении показателей, характеризующих объем и (или) качество муниципальной услуги:</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value-type="string" table:style-name="a094fb0"/>
        </table:table-row>
        <table:table-row table:style-name="a9580e7">
          <table:table-cell office:string-value="" office:value-type="string" table:style-name="a351444">
            <text:p/>
          </table:table-cell>
          <table:table-cell office:string-value="" office:value-type="string" table:style-name="a094fb0">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2" table:number-rows-spanned="1"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value-type="string" table:style-name="aa5749b"/>
        </table:table-row>
        <table:table-row table:style-name="a208f88">
          <table:table-cell office:string-value="" office:value-type="string" table:style-name="a351444">
            <text:p/>
          </table:table-cell>
          <table:table-cell office:string-value="3.1. Сведения о фактическом достижении показателей, характеризующих качество муниципальной услуги:" office:value-type="string" table:number-columns-spanned="31" table:number-rows-spanned="1" table:style-name="a094fb0">
            <text:p>3.1. Сведения о фактическом достижении показателей, характеризующих качество муниципальной услуги:</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value-type="string" table:style-name="a094fb0"/>
        </table:table-row>
        <table:table-row table:style-name="af9ebf1">
          <table:table-cell office:string-value="" office:value-type="string" table:style-name="a351444">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2" table:number-rows-spanned="1"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value-type="string" table:style-name="ad9f6e2"/>
        </table:table-row>
        <table:table-row table:style-name="a70b5e7">
          <table:table-cell office:string-value="" office:value-type="string" table:style-name="a351444">
            <text:p/>
          </table:table-cell>
          <table:table-cell office:string-value="Уникальный номер реестровой записи" office:value-type="string" table:number-columns-spanned="1" table:number-rows-spanned="3" table:style-name="a19aeb5">
            <text:p>Уникальный номер реестровой записи</text:p>
          </table:table-cell>
          <table:table-cell office:string-value="Показатель, характеризующий содержание муниципальной услуги" office:value-type="string" table:number-columns-spanned="3" table:number-rows-spanned="2" table:style-name="a19aeb5">
            <text:p>Показатель, характеризующий содержание муниципальной услуги</text:p>
          </table:table-cell>
          <table:table-cell office:string-value="" office:value-type="string" table:style-name="a19aeb5">
            <text:p/>
          </table:table-cell>
          <table:table-cell office:string-value="" office:value-type="string" table:style-name="a19aeb5">
            <text:p/>
          </table:table-cell>
          <table:table-cell office:string-value="Показатель, характеризующий  условия (формы)  оказания  муниципальной  услуги" office:value-type="string" table:number-columns-spanned="2" table:number-rows-spanned="2" table:style-name="a19aeb5">
            <text:p>Показатель, характеризующий <text:s text:c="1"/>условия (формы) <text:s text:c="1"/>оказания <text:s text:c="1"/>муниципальной <text:s text:c="1"/>услуги</text:p>
          </table:table-cell>
          <table:table-cell office:string-value="" office:value-type="string" table:style-name="a19aeb5">
            <text:p/>
          </table:table-cell>
          <table:table-cell office:string-value="Показатель качества муниципальной услуги" office:value-type="string" table:number-columns-spanned="25" table:number-rows-spanned="1" table:style-name="a19aeb5">
            <text:p>Показатель качества муниципальной услуги</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value-type="string" table:style-name="a19aeb5"/>
        </table:table-row>
        <table:table-row table:style-name="a435356">
          <table:table-cell office:string-value="" office:value-type="string" table:style-name="a351444">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наименование показателя" office:value-type="string" table:number-columns-spanned="2" table:number-rows-spanned="2" table:style-name="a19aeb5">
            <text:p>наименование показателя</text:p>
          </table:table-cell>
          <table:table-cell office:string-value="" office:value-type="string" table:style-name="a19aeb5">
            <text:p/>
          </table:table-cell>
          <table:table-cell office:string-value="единица измерения" office:value-type="string" table:number-columns-spanned="2" table:number-rows-spanned="1" table:style-name="a19aeb5">
            <text:p>единица измерения</text:p>
          </table:table-cell>
          <table:table-cell office:string-value="" office:value-type="string" table:style-name="a19aeb5">
            <text:p/>
          </table:table-cell>
          <table:table-cell office:string-value="Значение" office:value-type="string" table:number-columns-spanned="6" table:number-rows-spanned="1" table:style-name="a19aeb5">
            <text:p>Значение</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допустимое (возможное) отклонение" office:value-type="string" table:number-columns-spanned="3" table:number-rows-spanned="2" table:style-name="a19aeb5">
            <text:p>допустимое (возможное) отклонение</text:p>
          </table:table-cell>
          <table:table-cell office:string-value="" office:value-type="string" table:style-name="a19aeb5">
            <text:p/>
          </table:table-cell>
          <table:table-cell office:string-value="" office:value-type="string" table:style-name="a19aeb5">
            <text:p/>
          </table:table-cell>
          <table:table-cell office:string-value="отклонение,  превышающее допустимое (возможное) значение" office:value-type="string" table:number-columns-spanned="3" table:number-rows-spanned="2" table:style-name="a19aeb5">
            <text:p>отклонение, <text:s text:c="1"/>превышающее допустимое (возможное) значение</text:p>
          </table:table-cell>
          <table:table-cell office:string-value="" office:value-type="string" table:style-name="a19aeb5">
            <text:p/>
          </table:table-cell>
          <table:table-cell office:string-value="" office:value-type="string" table:style-name="a19aeb5">
            <text:p/>
          </table:table-cell>
          <table:table-cell office:string-value="причина отклонения" office:value-type="string" table:number-columns-spanned="9" table:number-rows-spanned="2" table:style-name="a19aeb5">
            <text:p>причина отклонения</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value-type="string" table:style-name="a19aeb5"/>
        </table:table-row>
        <table:table-row table:style-name="a272349">
          <table:table-cell office:string-value="" office:value-type="string" table:style-name="a351444">
            <text:p/>
          </table:table-cell>
          <table:table-cell office:string-value="" office:value-type="string" table:style-name="a19aeb5">
            <text:p/>
          </table:table-cell>
          <table:table-cell office:string-value="Содержание 1" office:value-type="string" table:style-name="a19aeb5">
            <text:p>Содержание 1</text:p>
          </table:table-cell>
          <table:table-cell office:string-value="Содержание 2" office:value-type="string" table:style-name="a19aeb5">
            <text:p>Содержание 2</text:p>
          </table:table-cell>
          <table:table-cell office:string-value="Содержание 3" office:value-type="string" table:style-name="a19aeb5">
            <text:p>Содержание 3</text:p>
          </table:table-cell>
          <table:table-cell office:string-value="Условие 1" office:value-type="string" table:style-name="a19aeb5">
            <text:p>Условие 1</text:p>
          </table:table-cell>
          <table:table-cell office:string-value="Условие 2" office:value-type="string" table:style-name="a19aeb5">
            <text:p>Условие 2</text:p>
          </table:table-cell>
          <table:table-cell office:string-value="" office:value-type="string" table:style-name="a19aeb5">
            <text:p/>
          </table:table-cell>
          <table:table-cell office:string-value="" office:value-type="string" table:style-name="a19aeb5">
            <text:p/>
          </table:table-cell>
          <table:table-cell office:string-value="наименование" office:value-type="string" table:style-name="a19aeb5">
            <text:p>наименование</text:p>
          </table:table-cell>
          <table:table-cell office:string-value="код по ОКЕИ" office:value-type="string" table:style-name="a19aeb5">
            <text:p>код по ОКЕИ</text:p>
          </table:table-cell>
          <table:table-cell office:string-value="утверждено в муниципальном задании на год" office:value-type="string" table:style-name="a19aeb5">
            <text:p>утверждено в муниципальном задании на год</text:p>
          </table:table-cell>
          <table:table-cell office:string-value="утверждено в муниципальном задании на отчетную дату" office:value-type="string" table:number-columns-spanned="2" table:number-rows-spanned="1" table:style-name="a19aeb5">
            <text:p>утверждено в муниципальном задании на отчетную дату</text:p>
          </table:table-cell>
          <table:table-cell office:string-value="" office:value-type="string" table:style-name="a19aeb5">
            <text:p/>
          </table:table-cell>
          <table:table-cell office:string-value="исполнено на отчетную дату" office:value-type="string" table:number-columns-spanned="3" table:number-rows-spanned="1" table:style-name="a19aeb5">
            <text:p>исполнено на отчетную дату</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value-type="string" table:style-name="a19aeb5"/>
        </table:table-row>
        <table:table-row table:style-name="a9b5ca6">
          <table:table-cell office:string-value="" office:value-type="string" table:style-name="a351444">
            <text:p/>
          </table:table-cell>
          <table:table-cell office:value="1.0" office:value-type="float" table:style-name="a19aeb5">
            <text:p>1.0</text:p>
          </table:table-cell>
          <table:table-cell office:value="2.0" office:value-type="float" table:style-name="a19aeb5">
            <text:p>2.0</text:p>
          </table:table-cell>
          <table:table-cell office:value="3.0" office:value-type="float" table:style-name="a19aeb5">
            <text:p>3.0</text:p>
          </table:table-cell>
          <table:table-cell office:value="4.0" office:value-type="float" table:style-name="a19aeb5">
            <text:p>4.0</text:p>
          </table:table-cell>
          <table:table-cell office:value="5.0" office:value-type="float" table:style-name="a19aeb5">
            <text:p>5.0</text:p>
          </table:table-cell>
          <table:table-cell office:value="6.0" office:value-type="float" table:style-name="a19aeb5">
            <text:p>6.0</text:p>
          </table:table-cell>
          <table:table-cell office:value="7.0" office:value-type="float" table:number-columns-spanned="2" table:number-rows-spanned="1" table:style-name="a19aeb5">
            <text:p>7.0</text:p>
          </table:table-cell>
          <table:table-cell office:string-value="" office:value-type="string" table:style-name="a19aeb5">
            <text:p/>
          </table:table-cell>
          <table:table-cell office:value="8.0" office:value-type="float" table:style-name="a19aeb5">
            <text:p>8.0</text:p>
          </table:table-cell>
          <table:table-cell office:value="9.0" office:value-type="float" table:style-name="a19aeb5">
            <text:p>9.0</text:p>
          </table:table-cell>
          <table:table-cell office:value="10.0" office:value-type="float" table:style-name="a19aeb5">
            <text:p>10.0</text:p>
          </table:table-cell>
          <table:table-cell office:value="11.0" office:value-type="float" table:number-columns-spanned="2" table:number-rows-spanned="1" table:style-name="a19aeb5">
            <text:p>11.0</text:p>
          </table:table-cell>
          <table:table-cell office:string-value="" office:value-type="string" table:style-name="a19aeb5">
            <text:p/>
          </table:table-cell>
          <table:table-cell office:value="12.0" office:value-type="float" table:number-columns-spanned="3" table:number-rows-spanned="1" table:style-name="a19aeb5">
            <text:p>12.0</text:p>
          </table:table-cell>
          <table:table-cell office:string-value="" office:value-type="string" table:style-name="a19aeb5">
            <text:p/>
          </table:table-cell>
          <table:table-cell office:string-value="" office:value-type="string" table:style-name="a19aeb5">
            <text:p/>
          </table:table-cell>
          <table:table-cell office:value="13.0" office:value-type="float" table:number-columns-spanned="3" table:number-rows-spanned="1" table:style-name="a19aeb5">
            <text:p>13.0</text:p>
          </table:table-cell>
          <table:table-cell office:string-value="" office:value-type="string" table:style-name="a19aeb5">
            <text:p/>
          </table:table-cell>
          <table:table-cell office:string-value="" office:value-type="string" table:style-name="a19aeb5">
            <text:p/>
          </table:table-cell>
          <table:table-cell office:value="14.0" office:value-type="float" table:number-columns-spanned="3" table:number-rows-spanned="1" table:style-name="a19aeb5">
            <text:p>14.0</text:p>
          </table:table-cell>
          <table:table-cell office:string-value="" office:value-type="string" table:style-name="a19aeb5">
            <text:p/>
          </table:table-cell>
          <table:table-cell office:string-value="" office:value-type="string" table:style-name="a19aeb5">
            <text:p/>
          </table:table-cell>
          <table:table-cell office:value="15.0" office:value-type="float" table:number-columns-spanned="9" table:number-rows-spanned="1" table:style-name="a19aeb5">
            <text:p>15.0</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value-type="string" table:style-name="a19aeb5"/>
        </table:table-row>
        <table:table-row table:style-name="a5fd112">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2" table:number-rows-spanned="1"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value-type="string" table:style-name="a351444"/>
        </table:table-row>
        <table:table-row table:style-name="af8e347">
          <table:table-cell office:string-value="" office:value-type="string" table:style-name="a351444">
            <text:p/>
          </table:table-cell>
          <table:table-cell office:string-value="3.2. Сведения о фактическом достижении показателей, характеризующих объем муниципальной услуги:" office:value-type="string" table:number-columns-spanned="32" table:number-rows-spanned="1" table:style-name="a094fb0">
            <text:p>3.2. Сведения о фактическом достижении показателей, характеризующих объем муниципальной услуги:</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row>
        <table:table-row table:style-name="a436bc8">
          <table:table-cell office:string-value="" office:value-type="string" table:style-name="a351444">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number-columns-spanned="3" table:number-rows-spanned="1"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number-columns-spanned="3" table:number-rows-spanned="1"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number-columns-spanned="3" table:number-rows-spanned="1"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number-columns-spanned="3" table:number-rows-spanned="1"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number-columns-spanned="3" table:number-rows-spanned="1"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number-columns-spanned="3" table:number-rows-spanned="1"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number-columns-spanned="3" table:number-rows-spanned="1" table:style-name="a094fb0">
            <text:p/>
          </table:table-cell>
          <table:table-cell office:string-value="" office:value-type="string" table:style-name="a094fb0">
            <text:p/>
          </table:table-cell>
          <table:table-cell office:string-value="" office:value-type="string" table:style-name="a094fb0">
            <text:p/>
          </table:table-cell>
        </table:table-row>
        <table:table-row table:style-name="a8d595a">
          <table:table-cell office:string-value="" office:value-type="string" table:style-name="a351444">
            <text:p/>
          </table:table-cell>
          <table:table-cell office:string-value="Уникальный номер реестровой записи" office:value-type="string" table:number-columns-spanned="1" table:number-rows-spanned="3" table:style-name="a19aeb5">
            <text:p>Уникальный номер реестровой записи</text:p>
          </table:table-cell>
          <table:table-cell office:string-value="Показатель, характеризующий содержание муниципальной услуги" office:value-type="string" table:number-columns-spanned="3" table:number-rows-spanned="2" table:style-name="a19aeb5">
            <text:p>Показатель, характеризующий содержание муниципальной услуги</text:p>
          </table:table-cell>
          <table:table-cell office:string-value="" office:value-type="string" table:style-name="a19aeb5">
            <text:p/>
          </table:table-cell>
          <table:table-cell office:string-value="" office:value-type="string" table:style-name="a19aeb5">
            <text:p/>
          </table:table-cell>
          <table:table-cell office:string-value="Показатель, характеризующий условия (формы) оказания муниципальной услуги" office:value-type="string" table:number-columns-spanned="2" table:number-rows-spanned="2" table:style-name="a19aeb5">
            <text:p>Показатель, характеризующий условия (формы) оказания муниципальной услуги</text:p>
          </table:table-cell>
          <table:table-cell office:string-value="" office:value-type="string" table:style-name="a19aeb5">
            <text:p/>
          </table:table-cell>
          <table:table-cell office:string-value="Показатель объема муниципальной услуги" office:value-type="string" table:number-columns-spanned="26" table:number-rows-spanned="1" table:style-name="a19aeb5">
            <text:p>Показатель объема муниципальной услуги</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row>
        <table:table-row table:style-name="aa7cdeb">
          <table:table-cell office:string-value="" office:value-type="string" table:style-name="a351444">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наименование показателя" office:value-type="string" table:number-columns-spanned="2" table:number-rows-spanned="2" table:style-name="a19aeb5">
            <text:p>наименование показателя</text:p>
          </table:table-cell>
          <table:table-cell office:string-value="" office:value-type="string" table:style-name="a19aeb5">
            <text:p/>
          </table:table-cell>
          <table:table-cell office:string-value="единица измерения по ОКЕИ" office:value-type="string" table:number-columns-spanned="2" table:number-rows-spanned="1" table:style-name="a19aeb5">
            <text:p>единица измерения по ОКЕИ</text:p>
          </table:table-cell>
          <table:table-cell office:string-value="" office:value-type="string" table:style-name="a19aeb5">
            <text:p/>
          </table:table-cell>
          <table:table-cell office:string-value="Значение" office:value-type="string" table:number-columns-spanned="7" table:number-rows-spanned="1" table:style-name="a19aeb5">
            <text:p>Значение</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допустимое (возможное) отклонение" office:value-type="string" table:number-columns-spanned="3" table:number-rows-spanned="2" table:style-name="a19aeb5">
            <text:p>допустимое (возможное) отклонение</text:p>
          </table:table-cell>
          <table:table-cell office:string-value="" office:value-type="string" table:style-name="a19aeb5">
            <text:p/>
          </table:table-cell>
          <table:table-cell office:string-value="" office:value-type="string" table:style-name="a19aeb5">
            <text:p/>
          </table:table-cell>
          <table:table-cell office:string-value="отклонение,  превышающее допустимое (возможное) значение" office:value-type="string" table:number-columns-spanned="3" table:number-rows-spanned="2" table:style-name="a19aeb5">
            <text:p>отклонение, <text:s text:c="1"/>превышающее допустимое (возможное) значение</text:p>
          </table:table-cell>
          <table:table-cell office:string-value="" office:value-type="string" table:style-name="a19aeb5">
            <text:p/>
          </table:table-cell>
          <table:table-cell office:string-value="" office:value-type="string" table:style-name="a19aeb5">
            <text:p/>
          </table:table-cell>
          <table:table-cell office:string-value="причина отклонения" office:value-type="string" table:number-columns-spanned="6" table:number-rows-spanned="2" table:style-name="a19aeb5">
            <text:p>причина отклонения</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Средний размер платы (цена, тариф)" office:value-type="string" table:number-columns-spanned="3" table:number-rows-spanned="2" table:style-name="a19aeb5">
            <text:p>Средний размер платы (цена, тариф)</text:p>
          </table:table-cell>
          <table:table-cell office:string-value="" office:value-type="string" table:style-name="a19aeb5">
            <text:p/>
          </table:table-cell>
          <table:table-cell office:string-value="" office:value-type="string" table:style-name="a19aeb5">
            <text:p/>
          </table:table-cell>
        </table:table-row>
        <table:table-row table:style-name="a5d63ab">
          <table:table-cell office:string-value="" office:value-type="string" table:style-name="a351444">
            <text:p/>
          </table:table-cell>
          <table:table-cell office:string-value="" office:value-type="string" table:style-name="a19aeb5">
            <text:p/>
          </table:table-cell>
          <table:table-cell office:string-value="Содержание 1" office:value-type="string" table:style-name="a19aeb5">
            <text:p>Содержание 1</text:p>
          </table:table-cell>
          <table:table-cell office:string-value="Содержание 2" office:value-type="string" table:style-name="a19aeb5">
            <text:p>Содержание 2</text:p>
          </table:table-cell>
          <table:table-cell office:string-value="Содержание 3" office:value-type="string" table:style-name="a19aeb5">
            <text:p>Содержание 3</text:p>
          </table:table-cell>
          <table:table-cell office:string-value="Условие 1" office:value-type="string" table:style-name="a19aeb5">
            <text:p>Условие 1</text:p>
          </table:table-cell>
          <table:table-cell office:string-value="Условие 2" office:value-type="string" table:style-name="a19aeb5">
            <text:p>Условие 2</text:p>
          </table:table-cell>
          <table:table-cell office:string-value="" office:value-type="string" table:style-name="a19aeb5">
            <text:p/>
          </table:table-cell>
          <table:table-cell office:string-value="" office:value-type="string" table:style-name="a19aeb5">
            <text:p/>
          </table:table-cell>
          <table:table-cell office:string-value="наименование" office:value-type="string" table:style-name="a19aeb5">
            <text:p>наименование</text:p>
          </table:table-cell>
          <table:table-cell office:string-value="код" office:value-type="string" table:style-name="a19aeb5">
            <text:p>код</text:p>
          </table:table-cell>
          <table:table-cell office:string-value="утверждено в муниципальном задании на год" office:value-type="string" table:style-name="a19aeb5">
            <text:p>утверждено в муниципальном задании на год</text:p>
          </table:table-cell>
          <table:table-cell office:string-value="утверждено в муниципальном задании на отчетную дату" office:value-type="string" table:number-columns-spanned="3" table:number-rows-spanned="1" table:style-name="a19aeb5">
            <text:p>утверждено в муниципальном задании на отчетную дату</text:p>
          </table:table-cell>
          <table:table-cell office:string-value="" office:value-type="string" table:style-name="a19aeb5">
            <text:p/>
          </table:table-cell>
          <table:table-cell office:string-value="" office:value-type="string" table:style-name="a19aeb5">
            <text:p/>
          </table:table-cell>
          <table:table-cell office:string-value="исполнено на отчетную дату" office:value-type="string" table:number-columns-spanned="3" table:number-rows-spanned="1" table:style-name="a19aeb5">
            <text:p>исполнено на отчетную дату</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row>
        <table:table-row table:style-name="affac7e">
          <table:table-cell office:string-value="" office:value-type="string" table:style-name="a351444">
            <text:p/>
          </table:table-cell>
          <table:table-cell office:value="1.0" office:value-type="float" table:style-name="a19aeb5">
            <text:p>1.0</text:p>
          </table:table-cell>
          <table:table-cell office:value="2.0" office:value-type="float" table:style-name="a19aeb5">
            <text:p>2.0</text:p>
          </table:table-cell>
          <table:table-cell office:value="3.0" office:value-type="float" table:style-name="a19aeb5">
            <text:p>3.0</text:p>
          </table:table-cell>
          <table:table-cell office:value="4.0" office:value-type="float" table:style-name="a19aeb5">
            <text:p>4.0</text:p>
          </table:table-cell>
          <table:table-cell office:value="5.0" office:value-type="float" table:style-name="a19aeb5">
            <text:p>5.0</text:p>
          </table:table-cell>
          <table:table-cell office:value="6.0" office:value-type="float" table:style-name="a19aeb5">
            <text:p>6.0</text:p>
          </table:table-cell>
          <table:table-cell office:value="7.0" office:value-type="float" table:number-columns-spanned="2" table:number-rows-spanned="1" table:style-name="a19aeb5">
            <text:p>7.0</text:p>
          </table:table-cell>
          <table:table-cell office:string-value="" office:value-type="string" table:style-name="a19aeb5">
            <text:p/>
          </table:table-cell>
          <table:table-cell office:value="8.0" office:value-type="float" table:style-name="a19aeb5">
            <text:p>8.0</text:p>
          </table:table-cell>
          <table:table-cell office:value="9.0" office:value-type="float" table:style-name="a19aeb5">
            <text:p>9.0</text:p>
          </table:table-cell>
          <table:table-cell office:value="10.0" office:value-type="float" table:style-name="a19aeb5">
            <text:p>10.0</text:p>
          </table:table-cell>
          <table:table-cell office:value="11.0" office:value-type="float" table:number-columns-spanned="3" table:number-rows-spanned="1" table:style-name="a19aeb5">
            <text:p>11.0</text:p>
          </table:table-cell>
          <table:table-cell office:string-value="" office:value-type="string" table:style-name="a19aeb5">
            <text:p/>
          </table:table-cell>
          <table:table-cell office:string-value="" office:value-type="string" table:style-name="a19aeb5">
            <text:p/>
          </table:table-cell>
          <table:table-cell office:value="12.0" office:value-type="float" table:number-columns-spanned="3" table:number-rows-spanned="1" table:style-name="a19aeb5">
            <text:p>12.0</text:p>
          </table:table-cell>
          <table:table-cell office:string-value="" office:value-type="string" table:style-name="a19aeb5">
            <text:p/>
          </table:table-cell>
          <table:table-cell office:string-value="" office:value-type="string" table:style-name="a19aeb5">
            <text:p/>
          </table:table-cell>
          <table:table-cell office:value="13.0" office:value-type="float" table:number-columns-spanned="3" table:number-rows-spanned="1" table:style-name="a19aeb5">
            <text:p>13.0</text:p>
          </table:table-cell>
          <table:table-cell office:string-value="" office:value-type="string" table:style-name="a19aeb5">
            <text:p/>
          </table:table-cell>
          <table:table-cell office:string-value="" office:value-type="string" table:style-name="a19aeb5">
            <text:p/>
          </table:table-cell>
          <table:table-cell office:value="14.0" office:value-type="float" table:number-columns-spanned="3" table:number-rows-spanned="1" table:style-name="a19aeb5">
            <text:p>14.0</text:p>
          </table:table-cell>
          <table:table-cell office:string-value="" office:value-type="string" table:style-name="a19aeb5">
            <text:p/>
          </table:table-cell>
          <table:table-cell office:string-value="" office:value-type="string" table:style-name="a19aeb5">
            <text:p/>
          </table:table-cell>
          <table:table-cell office:value="15.0" office:value-type="float" table:number-columns-spanned="6" table:number-rows-spanned="1" table:style-name="a19aeb5">
            <text:p>15.0</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value="16.0" office:value-type="float" table:number-columns-spanned="3" table:number-rows-spanned="1" table:style-name="a19aeb5">
            <text:p>16.0</text:p>
          </table:table-cell>
          <table:table-cell office:string-value="" office:value-type="string" table:style-name="a19aeb5">
            <text:p/>
          </table:table-cell>
          <table:table-cell office:string-value="" office:value-type="string" table:style-name="a19aeb5">
            <text:p/>
          </table:table-cell>
        </table:table-row>
        <table:table-row table:style-name="a655da0">
          <table:table-cell office:string-value="" office:value-type="string" table:style-name="a351444">
            <text:p/>
          </table:table-cell>
          <table:table-cell office:string-value="853211О.99.0.БВ19АБ76000" office:value-type="string" table:style-name="a19aeb5">
            <text:p>853211О.99.0.БВ19АБ76000</text:p>
          </table:table-cell>
          <table:table-cell office:string-value="Обучающиеся, за исключением детей-инвалидов и инвалидов" office:value-type="string" table:style-name="a19aeb5">
            <text:p>Обучающиеся, за исключением детей-инвалидов и инвалидов</text:p>
          </table:table-cell>
          <table:table-cell office:string-value="От 1 года до 3 лет" office:value-type="string" table:style-name="a19aeb5">
            <text:p>От 1 года до 3 лет</text:p>
          </table:table-cell>
          <table:table-cell office:string-value="" office:value-type="string" table:style-name="a19aeb5">
            <text:p/>
          </table:table-cell>
          <table:table-cell office:string-value="группа полного дня" office:value-type="string" table:style-name="a19aeb5">
            <text:p>группа полного дня</text:p>
          </table:table-cell>
          <table:table-cell office:string-value="группа полного дня" office:value-type="string" table:style-name="a19aeb5">
            <text:p>группа полного дня</text:p>
          </table:table-cell>
          <table:table-cell office:string-value="Число детей" office:value-type="string" table:number-columns-spanned="2" table:number-rows-spanned="1" table:style-name="a19aeb5">
            <text:p>Число детей</text:p>
          </table:table-cell>
          <table:table-cell office:string-value="" office:value-type="string" table:style-name="a19aeb5">
            <text:p/>
          </table:table-cell>
          <table:table-cell office:string-value="Человек" office:value-type="string" table:style-name="a19aeb5">
            <text:p>Человек</text:p>
          </table:table-cell>
          <table:table-cell office:string-value="792" office:value-type="string" table:style-name="a19aeb5">
            <text:p>792</text:p>
          </table:table-cell>
          <table:table-cell office:value="62.0" office:value-type="float" table:style-name="a674b1b">
            <text:p>62.0</text:p>
          </table:table-cell>
          <table:table-cell office:value="62.0" office:value-type="float" table:number-columns-spanned="3" table:number-rows-spanned="1" table:style-name="a674b1b">
            <text:p>62.0</text:p>
          </table:table-cell>
          <table:table-cell office:string-value="" office:value-type="string" table:style-name="a674b1b">
            <text:p/>
          </table:table-cell>
          <table:table-cell office:string-value="" office:value-type="string" table:style-name="a674b1b">
            <text:p/>
          </table:table-cell>
          <table:table-cell office:value="67.0" office:value-type="float" table:number-columns-spanned="3" table:number-rows-spanned="1" table:style-name="a674b1b">
            <text:p>67.0</text:p>
          </table:table-cell>
          <table:table-cell office:string-value="" office:value-type="string" table:style-name="a674b1b">
            <text:p/>
          </table:table-cell>
          <table:table-cell office:string-value="" office:value-type="string" table:style-name="a674b1b">
            <text:p/>
          </table:table-cell>
          <table:table-cell office:value="5.0" office:value-type="float" table:number-columns-spanned="3" table:number-rows-spanned="1" table:style-name="a19aeb5">
            <text:p>5.0</text:p>
          </table:table-cell>
          <table:table-cell office:string-value="" office:value-type="string" table:style-name="a19aeb5">
            <text:p/>
          </table:table-cell>
          <table:table-cell office:string-value="" office:value-type="string" table:style-name="a19aeb5">
            <text:p/>
          </table:table-cell>
          <table:table-cell office:value="3.0" office:value-type="float" table:number-columns-spanned="3" table:number-rows-spanned="1" table:style-name="a674b1b">
            <text:p>3.0</text:p>
          </table:table-cell>
          <table:table-cell office:string-value="" office:value-type="string" table:style-name="a674b1b">
            <text:p/>
          </table:table-cell>
          <table:table-cell office:string-value="" office:value-type="string" table:style-name="a674b1b">
            <text:p/>
          </table:table-cell>
          <table:table-cell office:string-value="изменение контингента воспитанников" office:value-type="string" table:number-columns-spanned="6" table:number-rows-spanned="1" table:style-name="a19aeb5">
            <text:p>изменение контингента воспитанников</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number-columns-spanned="3" table:number-rows-spanned="1" table:style-name="a19aeb5">
            <text:p/>
          </table:table-cell>
          <table:table-cell office:string-value="" office:value-type="string" table:style-name="a19aeb5">
            <text:p/>
          </table:table-cell>
          <table:table-cell office:string-value="" office:value-type="string" table:style-name="a19aeb5">
            <text:p/>
          </table:table-cell>
        </table:table-row>
        <table:table-row table:style-name="a6f7e3c">
          <table:table-cell office:string-value="" office:value-type="string" table:style-name="a351444">
            <text:p/>
          </table:table-cell>
          <table:table-cell office:string-value="853211О.99.0.БВ19АБ82000" office:value-type="string" table:style-name="a19aeb5">
            <text:p>853211О.99.0.БВ19АБ82000</text:p>
          </table:table-cell>
          <table:table-cell office:string-value="Обучающиеся, за исключением детей-инвалидов и инвалидов" office:value-type="string" table:style-name="a19aeb5">
            <text:p>Обучающиеся, за исключением детей-инвалидов и инвалидов</text:p>
          </table:table-cell>
          <table:table-cell office:string-value="От 3 лет до 8 лет" office:value-type="string" table:style-name="a19aeb5">
            <text:p>От 3 лет до 8 лет</text:p>
          </table:table-cell>
          <table:table-cell office:string-value="" office:value-type="string" table:style-name="a19aeb5">
            <text:p/>
          </table:table-cell>
          <table:table-cell office:string-value="группа полного дня" office:value-type="string" table:style-name="a19aeb5">
            <text:p>группа полного дня</text:p>
          </table:table-cell>
          <table:table-cell office:string-value="группа полного дня" office:value-type="string" table:style-name="a19aeb5">
            <text:p>группа полного дня</text:p>
          </table:table-cell>
          <table:table-cell office:string-value="Число детей" office:value-type="string" table:number-columns-spanned="2" table:number-rows-spanned="1" table:style-name="a19aeb5">
            <text:p>Число детей</text:p>
          </table:table-cell>
          <table:table-cell office:string-value="" office:value-type="string" table:style-name="a19aeb5">
            <text:p/>
          </table:table-cell>
          <table:table-cell office:string-value="Человек" office:value-type="string" table:style-name="a19aeb5">
            <text:p>Человек</text:p>
          </table:table-cell>
          <table:table-cell office:string-value="792" office:value-type="string" table:style-name="a19aeb5">
            <text:p>792</text:p>
          </table:table-cell>
          <table:table-cell office:value="202.0" office:value-type="float" table:style-name="a674b1b">
            <text:p>202.0</text:p>
          </table:table-cell>
          <table:table-cell office:value="202.0" office:value-type="float" table:number-columns-spanned="3" table:number-rows-spanned="1" table:style-name="a674b1b">
            <text:p>202.0</text:p>
          </table:table-cell>
          <table:table-cell office:string-value="" office:value-type="string" table:style-name="a674b1b">
            <text:p/>
          </table:table-cell>
          <table:table-cell office:string-value="" office:value-type="string" table:style-name="a674b1b">
            <text:p/>
          </table:table-cell>
          <table:table-cell office:value="206.0" office:value-type="float" table:number-columns-spanned="3" table:number-rows-spanned="1" table:style-name="a674b1b">
            <text:p>206.0</text:p>
          </table:table-cell>
          <table:table-cell office:string-value="" office:value-type="string" table:style-name="a674b1b">
            <text:p/>
          </table:table-cell>
          <table:table-cell office:string-value="" office:value-type="string" table:style-name="a674b1b">
            <text:p/>
          </table:table-cell>
          <table:table-cell office:value="5.0" office:value-type="float" table:number-columns-spanned="3" table:number-rows-spanned="1" table:style-name="a19aeb5">
            <text:p>5.0</text:p>
          </table:table-cell>
          <table:table-cell office:string-value="" office:value-type="string" table:style-name="a19aeb5">
            <text:p/>
          </table:table-cell>
          <table:table-cell office:string-value="" office:value-type="string" table:style-name="a19aeb5">
            <text:p/>
          </table:table-cell>
          <table:table-cell office:value="-3.0" office:value-type="float" table:number-columns-spanned="3" table:number-rows-spanned="1" table:style-name="a674b1b">
            <text:p>-3.0</text:p>
          </table:table-cell>
          <table:table-cell office:string-value="" office:value-type="string" table:style-name="a674b1b">
            <text:p/>
          </table:table-cell>
          <table:table-cell office:string-value="" office:value-type="string" table:style-name="a674b1b">
            <text:p/>
          </table:table-cell>
          <table:table-cell office:string-value="изменение контингента воспитанников" office:value-type="string" table:number-columns-spanned="6" table:number-rows-spanned="1" table:style-name="a19aeb5">
            <text:p>изменение контингента воспитанников</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number-columns-spanned="3" table:number-rows-spanned="1" table:style-name="a19aeb5">
            <text:p/>
          </table:table-cell>
          <table:table-cell office:string-value="" office:value-type="string" table:style-name="a19aeb5">
            <text:p/>
          </table:table-cell>
          <table:table-cell office:string-value="" office:value-type="string" table:style-name="a19aeb5">
            <text:p/>
          </table:table-cell>
        </table:table-row>
        <table:table-row table:style-name="a0f54b5">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row>
        <table:table-row table:style-name="aedccb0">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row>
        <table:table-row table:style-name="a0b6e99">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7a0636">
          <table:table-cell office:string-value="" office:value-type="string" table:style-name="a351444">
            <text:p/>
          </table:table-cell>
          <table:table-cell table:number-columns-spanned="30" table:number-rows-spanned="1" table:style-name="a4d8a81">
            <text:p><text:span text:style-name="a4e8a61">Раздел </text:span><text:span text:style-name="a551789">2</text:span></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table:style-name="a351444"/>
          <table:table-cell table:style-name="a351444"/>
        </table:table-row>
        <table:table-row table:style-name="ad56087">
          <table:table-cell office:string-value="" office:value-type="string" table:style-name="a351444">
            <text:p/>
          </table:table-cell>
          <table:table-cell office:string-value="" office:value-type="string" table:style-name="ab4d2f6">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351444">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table:style-name="a351444"/>
          <table:table-cell table:style-name="a351444"/>
        </table:table-row>
        <table:table-row table:style-name="a317e1b">
          <table:table-cell office:string-value="" office:value-type="string" table:style-name="a351444">
            <text:p/>
          </table:table-cell>
          <table:table-cell office:string-value="1. Наименование муниципальной услуги " office:value-type="string" table:number-columns-spanned="3" table:number-rows-spanned="1" table:style-name="a094fb0">
            <text:p>1. Наименование муниципальной услуги </text:p>
          </table:table-cell>
          <table:table-cell office:string-value="" office:value-type="string" table:style-name="a094fb0">
            <text:p/>
          </table:table-cell>
          <table:table-cell office:string-value="" office:value-type="string" table:style-name="a094fb0">
            <text:p/>
          </table:table-cell>
          <table:table-cell office:string-value="Реализация основных общеобразовательных программ дошкольного образования" office:value-type="string" table:style-name="a32030b">
            <text:p>Реализация основных общеобразовательных программ дошкольного образования</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351444">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Код по общероссийскому базовому перечню или региональному перечню" office:value-type="string" table:number-columns-spanned="6" table:number-rows-spanned="4" table:style-name="a09ed0d">
            <text:p>Код по общероссийскому базовому перечню или региональному перечню</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БВ24" office:value-type="string" table:number-columns-spanned="3" table:number-rows-spanned="4" table:style-name="a2483ab">
            <text:p>БВ24</text:p>
          </table:table-cell>
          <table:table-cell office:string-value="" office:value-type="string" table:style-name="a2483ab">
            <text:p/>
          </table:table-cell>
          <table:table-cell office:string-value="" office:value-type="string" table:style-name="a2483ab">
            <text:p/>
          </table:table-cell>
          <table:table-cell table:style-name="a351444"/>
          <table:table-cell table:style-name="a351444"/>
        </table:table-row>
        <table:table-row table:style-name="a8805f6">
          <table:table-cell office:string-value="" office:value-type="string" table:style-name="a351444">
            <text:p/>
          </table:table-cell>
          <table:table-cell office:string-value="" office:value-type="string" table:style-name="a094fb0">
            <text:p/>
          </table:table-cell>
          <table:table-cell office:string-value="" office:value-type="string" table:style-name="aa5749b">
            <text:p/>
          </table:table-cell>
          <table:table-cell office:string-value="" office:value-type="string" table:style-name="acee853">
            <text:p/>
          </table:table-cell>
          <table:table-cell office:string-value="" office:value-type="string" table:number-columns-spanned="15" table:number-rows-spanned="1"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style-name="aae3543">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2483ab">
            <text:p/>
          </table:table-cell>
          <table:table-cell office:string-value="" office:value-type="string" table:style-name="a2483ab">
            <text:p/>
          </table:table-cell>
          <table:table-cell office:string-value="" office:value-type="string" table:style-name="a2483ab">
            <text:p/>
          </table:table-cell>
          <table:table-cell table:style-name="a351444"/>
          <table:table-cell table:style-name="a351444"/>
        </table:table-row>
        <table:table-row table:style-name="ac61c39">
          <table:table-cell office:string-value="" office:value-type="string" table:style-name="a351444">
            <text:p/>
          </table:table-cell>
          <table:table-cell office:string-value="2. Категории потребителей муниципальной услуги" office:value-type="string" table:number-columns-spanned="3" table:number-rows-spanned="1" table:style-name="a094fb0">
            <text:p>2. Категории потребителей муниципальной услуги</text:p>
          </table:table-cell>
          <table:table-cell office:string-value="" office:value-type="string" table:style-name="a094fb0">
            <text:p/>
          </table:table-cell>
          <table:table-cell office:string-value="" office:value-type="string" table:style-name="a094fb0">
            <text:p/>
          </table:table-cell>
          <table:table-cell office:string-value="Физические лица в возрасте до 8 лет" office:value-type="string" table:style-name="ae6eabc">
            <text:p>Физические лица в возрасте до 8 лет</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351444">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2483ab">
            <text:p/>
          </table:table-cell>
          <table:table-cell office:string-value="" office:value-type="string" table:style-name="a2483ab">
            <text:p/>
          </table:table-cell>
          <table:table-cell office:string-value="" office:value-type="string" table:style-name="a2483ab">
            <text:p/>
          </table:table-cell>
          <table:table-cell table:style-name="a351444"/>
          <table:table-cell table:style-name="a351444"/>
        </table:table-row>
        <table:table-row table:style-name="acbe9ca">
          <table:table-cell office:string-value="" office:value-type="string" table:style-name="a351444">
            <text:p/>
          </table:table-cell>
          <table:table-cell office:string-value="" office:value-type="string" table:style-name="ab4d2f6">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351444">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09ed0d">
            <text:p/>
          </table:table-cell>
          <table:table-cell office:string-value="" office:value-type="string" table:style-name="a2483ab">
            <text:p/>
          </table:table-cell>
          <table:table-cell office:string-value="" office:value-type="string" table:style-name="a2483ab">
            <text:p/>
          </table:table-cell>
          <table:table-cell office:string-value="" office:value-type="string" table:style-name="a2483ab">
            <text:p/>
          </table:table-cell>
          <table:table-cell table:style-name="a351444"/>
          <table:table-cell table:style-name="a351444"/>
        </table:table-row>
        <table:table-row table:style-name="a0f2d54">
          <table:table-cell office:string-value="" office:value-type="string" table:style-name="a351444">
            <text:p/>
          </table:table-cell>
          <table:table-cell office:string-value="3. Сведения о фактическом достижении показателей, характеризующих объем и (или) качество муниципальной услуги:" office:value-type="string" table:number-columns-spanned="31" table:number-rows-spanned="1" table:style-name="a094fb0">
            <text:p>3. Сведения о фактическом достижении показателей, характеризующих объем и (или) качество муниципальной услуги:</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table:style-name="a351444"/>
        </table:table-row>
        <table:table-row table:style-name="a1baf2f">
          <table:table-cell office:string-value="" office:value-type="string" table:style-name="a351444">
            <text:p/>
          </table:table-cell>
          <table:table-cell office:string-value="" office:value-type="string" table:style-name="a094fb0">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2" table:number-rows-spanned="1"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office:string-value="" office:value-type="string" table:number-columns-spanned="3" table:number-rows-spanned="1" table:style-name="aa5749b">
            <text:p/>
          </table:table-cell>
          <table:table-cell office:string-value="" office:value-type="string" table:style-name="aa5749b">
            <text:p/>
          </table:table-cell>
          <table:table-cell office:string-value="" office:value-type="string" table:style-name="aa5749b">
            <text:p/>
          </table:table-cell>
          <table:table-cell table:style-name="a351444"/>
        </table:table-row>
        <table:table-row table:style-name="a17fbfc">
          <table:table-cell office:string-value="" office:value-type="string" table:style-name="a351444">
            <text:p/>
          </table:table-cell>
          <table:table-cell office:string-value="3.1. Сведения о фактическом достижении показателей, характеризующих качество муниципальной услуги:" office:value-type="string" table:number-columns-spanned="31" table:number-rows-spanned="1" table:style-name="a094fb0">
            <text:p>3.1. Сведения о фактическом достижении показателей, характеризующих качество муниципальной услуги:</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table:style-name="a351444"/>
        </table:table-row>
        <table:table-row table:style-name="aad7f41">
          <table:table-cell office:string-value="" office:value-type="string" table:style-name="a351444">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2" table:number-rows-spanned="1"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number-columns-spanned="3" table:number-rows-spanned="1" table:style-name="ad9f6e2">
            <text:p/>
          </table:table-cell>
          <table:table-cell office:string-value="" office:value-type="string" table:style-name="ad9f6e2">
            <text:p/>
          </table:table-cell>
          <table:table-cell office:string-value="" office:value-type="string" table:style-name="ad9f6e2">
            <text:p/>
          </table:table-cell>
          <table:table-cell table:style-name="a351444"/>
        </table:table-row>
        <table:table-row table:style-name="a06600b">
          <table:table-cell office:string-value="" office:value-type="string" table:style-name="a351444">
            <text:p/>
          </table:table-cell>
          <table:table-cell office:string-value="Уникальный номер реестровой записи" office:value-type="string" table:number-columns-spanned="1" table:number-rows-spanned="3" table:style-name="a19aeb5">
            <text:p>Уникальный номер реестровой записи</text:p>
          </table:table-cell>
          <table:table-cell office:string-value="Показатель, характеризующий содержание муниципальной услуги" office:value-type="string" table:number-columns-spanned="3" table:number-rows-spanned="2" table:style-name="a19aeb5">
            <text:p>Показатель, характеризующий содержание муниципальной услуги</text:p>
          </table:table-cell>
          <table:table-cell office:string-value="" office:value-type="string" table:style-name="a19aeb5">
            <text:p/>
          </table:table-cell>
          <table:table-cell office:string-value="" office:value-type="string" table:style-name="a19aeb5">
            <text:p/>
          </table:table-cell>
          <table:table-cell office:string-value="Показатель, характеризующий  условия (формы)  оказания  муниципальной  услуги" office:value-type="string" table:number-columns-spanned="2" table:number-rows-spanned="2" table:style-name="a19aeb5">
            <text:p>Показатель, характеризующий <text:s text:c="1"/>условия (формы) <text:s text:c="1"/>оказания <text:s text:c="1"/>муниципальной <text:s text:c="1"/>услуги</text:p>
          </table:table-cell>
          <table:table-cell office:string-value="" office:value-type="string" table:style-name="a19aeb5">
            <text:p/>
          </table:table-cell>
          <table:table-cell office:string-value="Показатель качества муниципальной услуги" office:value-type="string" table:number-columns-spanned="25" table:number-rows-spanned="1" table:style-name="a19aeb5">
            <text:p>Показатель качества муниципальной услуги</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table:style-name="a351444"/>
        </table:table-row>
        <table:table-row table:style-name="a49dcc6">
          <table:table-cell office:string-value="" office:value-type="string" table:style-name="a351444">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наименование показателя" office:value-type="string" table:number-columns-spanned="2" table:number-rows-spanned="2" table:style-name="a19aeb5">
            <text:p>наименование показателя</text:p>
          </table:table-cell>
          <table:table-cell office:string-value="" office:value-type="string" table:style-name="a19aeb5">
            <text:p/>
          </table:table-cell>
          <table:table-cell office:string-value="единица измерения" office:value-type="string" table:number-columns-spanned="2" table:number-rows-spanned="1" table:style-name="a19aeb5">
            <text:p>единица измерения</text:p>
          </table:table-cell>
          <table:table-cell office:string-value="" office:value-type="string" table:style-name="a19aeb5">
            <text:p/>
          </table:table-cell>
          <table:table-cell office:string-value="Значение" office:value-type="string" table:number-columns-spanned="6" table:number-rows-spanned="1" table:style-name="a19aeb5">
            <text:p>Значение</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допустимое (возможное) отклонение" office:value-type="string" table:number-columns-spanned="3" table:number-rows-spanned="2" table:style-name="a19aeb5">
            <text:p>допустимое (возможное) отклонение</text:p>
          </table:table-cell>
          <table:table-cell office:string-value="" office:value-type="string" table:style-name="a19aeb5">
            <text:p/>
          </table:table-cell>
          <table:table-cell office:string-value="" office:value-type="string" table:style-name="a19aeb5">
            <text:p/>
          </table:table-cell>
          <table:table-cell office:string-value="отклонение,  превышающее допустимое (возможное) значение" office:value-type="string" table:number-columns-spanned="3" table:number-rows-spanned="2" table:style-name="a19aeb5">
            <text:p>отклонение, <text:s text:c="1"/>превышающее допустимое (возможное) значение</text:p>
          </table:table-cell>
          <table:table-cell office:string-value="" office:value-type="string" table:style-name="a19aeb5">
            <text:p/>
          </table:table-cell>
          <table:table-cell office:string-value="" office:value-type="string" table:style-name="a19aeb5">
            <text:p/>
          </table:table-cell>
          <table:table-cell office:string-value="причина отклонения" office:value-type="string" table:number-columns-spanned="9" table:number-rows-spanned="2" table:style-name="a19aeb5">
            <text:p>причина отклонения</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table:style-name="a351444"/>
        </table:table-row>
        <table:table-row table:style-name="ad3ddca">
          <table:table-cell office:string-value="" office:value-type="string" table:style-name="a351444">
            <text:p/>
          </table:table-cell>
          <table:table-cell office:string-value="" office:value-type="string" table:style-name="a19aeb5">
            <text:p/>
          </table:table-cell>
          <table:table-cell office:string-value="Содержание 1" office:value-type="string" table:style-name="a19aeb5">
            <text:p>Содержание 1</text:p>
          </table:table-cell>
          <table:table-cell office:string-value="Содержание 2" office:value-type="string" table:style-name="a19aeb5">
            <text:p>Содержание 2</text:p>
          </table:table-cell>
          <table:table-cell office:string-value="Содержание 3" office:value-type="string" table:style-name="a19aeb5">
            <text:p>Содержание 3</text:p>
          </table:table-cell>
          <table:table-cell office:string-value="Условие 1" office:value-type="string" table:style-name="a19aeb5">
            <text:p>Условие 1</text:p>
          </table:table-cell>
          <table:table-cell office:string-value="Условие 2" office:value-type="string" table:style-name="a19aeb5">
            <text:p>Условие 2</text:p>
          </table:table-cell>
          <table:table-cell office:string-value="" office:value-type="string" table:style-name="a19aeb5">
            <text:p/>
          </table:table-cell>
          <table:table-cell office:string-value="" office:value-type="string" table:style-name="a19aeb5">
            <text:p/>
          </table:table-cell>
          <table:table-cell office:string-value="наименование" office:value-type="string" table:style-name="a19aeb5">
            <text:p>наименование</text:p>
          </table:table-cell>
          <table:table-cell office:string-value="код по ОКЕИ" office:value-type="string" table:style-name="a19aeb5">
            <text:p>код по ОКЕИ</text:p>
          </table:table-cell>
          <table:table-cell office:string-value="утверждено в муниципальном задании на год" office:value-type="string" table:style-name="a19aeb5">
            <text:p>утверждено в муниципальном задании на год</text:p>
          </table:table-cell>
          <table:table-cell office:string-value="утверждено в муниципальном задании на отчетную дату" office:value-type="string" table:number-columns-spanned="2" table:number-rows-spanned="1" table:style-name="a19aeb5">
            <text:p>утверждено в муниципальном задании на отчетную дату</text:p>
          </table:table-cell>
          <table:table-cell office:string-value="" office:value-type="string" table:style-name="a19aeb5">
            <text:p/>
          </table:table-cell>
          <table:table-cell office:string-value="исполнено на отчетную дату" office:value-type="string" table:number-columns-spanned="3" table:number-rows-spanned="1" table:style-name="a19aeb5">
            <text:p>исполнено на отчетную дату</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table:style-name="a351444"/>
        </table:table-row>
        <table:table-row table:style-name="a54bc22">
          <table:table-cell office:string-value="" office:value-type="string" table:style-name="a351444">
            <text:p/>
          </table:table-cell>
          <table:table-cell office:value="1.0" office:value-type="float" table:style-name="a19aeb5">
            <text:p>1.0</text:p>
          </table:table-cell>
          <table:table-cell office:value="2.0" office:value-type="float" table:style-name="a19aeb5">
            <text:p>2.0</text:p>
          </table:table-cell>
          <table:table-cell office:value="3.0" office:value-type="float" table:style-name="a19aeb5">
            <text:p>3.0</text:p>
          </table:table-cell>
          <table:table-cell office:value="4.0" office:value-type="float" table:style-name="a19aeb5">
            <text:p>4.0</text:p>
          </table:table-cell>
          <table:table-cell office:value="5.0" office:value-type="float" table:style-name="a19aeb5">
            <text:p>5.0</text:p>
          </table:table-cell>
          <table:table-cell office:value="6.0" office:value-type="float" table:style-name="a19aeb5">
            <text:p>6.0</text:p>
          </table:table-cell>
          <table:table-cell office:value="7.0" office:value-type="float" table:number-columns-spanned="2" table:number-rows-spanned="1" table:style-name="a19aeb5">
            <text:p>7.0</text:p>
          </table:table-cell>
          <table:table-cell office:string-value="" office:value-type="string" table:style-name="a19aeb5">
            <text:p/>
          </table:table-cell>
          <table:table-cell office:value="8.0" office:value-type="float" table:style-name="a19aeb5">
            <text:p>8.0</text:p>
          </table:table-cell>
          <table:table-cell office:value="9.0" office:value-type="float" table:style-name="a19aeb5">
            <text:p>9.0</text:p>
          </table:table-cell>
          <table:table-cell office:value="10.0" office:value-type="float" table:style-name="a19aeb5">
            <text:p>10.0</text:p>
          </table:table-cell>
          <table:table-cell office:value="11.0" office:value-type="float" table:number-columns-spanned="2" table:number-rows-spanned="1" table:style-name="a19aeb5">
            <text:p>11.0</text:p>
          </table:table-cell>
          <table:table-cell office:string-value="" office:value-type="string" table:style-name="a19aeb5">
            <text:p/>
          </table:table-cell>
          <table:table-cell office:value="12.0" office:value-type="float" table:number-columns-spanned="3" table:number-rows-spanned="1" table:style-name="a19aeb5">
            <text:p>12.0</text:p>
          </table:table-cell>
          <table:table-cell office:string-value="" office:value-type="string" table:style-name="a19aeb5">
            <text:p/>
          </table:table-cell>
          <table:table-cell office:string-value="" office:value-type="string" table:style-name="a19aeb5">
            <text:p/>
          </table:table-cell>
          <table:table-cell office:value="13.0" office:value-type="float" table:number-columns-spanned="3" table:number-rows-spanned="1" table:style-name="a19aeb5">
            <text:p>13.0</text:p>
          </table:table-cell>
          <table:table-cell office:string-value="" office:value-type="string" table:style-name="a19aeb5">
            <text:p/>
          </table:table-cell>
          <table:table-cell office:string-value="" office:value-type="string" table:style-name="a19aeb5">
            <text:p/>
          </table:table-cell>
          <table:table-cell office:value="14.0" office:value-type="float" table:number-columns-spanned="3" table:number-rows-spanned="1" table:style-name="a19aeb5">
            <text:p>14.0</text:p>
          </table:table-cell>
          <table:table-cell office:string-value="" office:value-type="string" table:style-name="a19aeb5">
            <text:p/>
          </table:table-cell>
          <table:table-cell office:string-value="" office:value-type="string" table:style-name="a19aeb5">
            <text:p/>
          </table:table-cell>
          <table:table-cell office:value="15.0" office:value-type="float" table:number-columns-spanned="9" table:number-rows-spanned="1" table:style-name="a19aeb5">
            <text:p>15.0</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table:style-name="a351444"/>
        </table:table-row>
        <table:table-row table:style-name="a47cd57">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2" table:number-rows-spanned="1"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row>
        <table:table-row table:style-name="a8ccf36">
          <table:table-cell office:string-value="" office:value-type="string" table:style-name="a351444">
            <text:p/>
          </table:table-cell>
          <table:table-cell office:string-value="3.2. Сведения о фактическом достижении показателей, характеризующих объем муниципальной услуги:" office:value-type="string" table:number-columns-spanned="32" table:number-rows-spanned="1" table:style-name="a094fb0">
            <text:p>3.2. Сведения о фактическом достижении показателей, характеризующих объем муниципальной услуги:</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row>
        <table:table-row table:style-name="a2b95dd">
          <table:table-cell office:string-value="" office:value-type="string" table:style-name="a351444">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number-columns-spanned="3" table:number-rows-spanned="1"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number-columns-spanned="3" table:number-rows-spanned="1"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number-columns-spanned="3" table:number-rows-spanned="1"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number-columns-spanned="3" table:number-rows-spanned="1"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number-columns-spanned="3" table:number-rows-spanned="1"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number-columns-spanned="3" table:number-rows-spanned="1" table:style-name="a094fb0">
            <text:p/>
          </table:table-cell>
          <table:table-cell office:string-value="" office:value-type="string" table:style-name="a094fb0">
            <text:p/>
          </table:table-cell>
          <table:table-cell office:string-value="" office:value-type="string" table:style-name="a094fb0">
            <text:p/>
          </table:table-cell>
          <table:table-cell office:string-value="" office:value-type="string" table:number-columns-spanned="3" table:number-rows-spanned="1" table:style-name="a094fb0">
            <text:p/>
          </table:table-cell>
          <table:table-cell office:string-value="" office:value-type="string" table:style-name="a094fb0">
            <text:p/>
          </table:table-cell>
          <table:table-cell office:string-value="" office:value-type="string" table:style-name="a094fb0">
            <text:p/>
          </table:table-cell>
        </table:table-row>
        <table:table-row table:style-name="a9bd9f2">
          <table:table-cell office:string-value="" office:value-type="string" table:style-name="a351444">
            <text:p/>
          </table:table-cell>
          <table:table-cell office:string-value="Уникальный номер реестровой записи" office:value-type="string" table:number-columns-spanned="1" table:number-rows-spanned="3" table:style-name="a19aeb5">
            <text:p>Уникальный номер реестровой записи</text:p>
          </table:table-cell>
          <table:table-cell office:string-value="Показатель, характеризующий содержание муниципальной услуги" office:value-type="string" table:number-columns-spanned="3" table:number-rows-spanned="2" table:style-name="a19aeb5">
            <text:p>Показатель, характеризующий содержание муниципальной услуги</text:p>
          </table:table-cell>
          <table:table-cell office:string-value="" office:value-type="string" table:style-name="a19aeb5">
            <text:p/>
          </table:table-cell>
          <table:table-cell office:string-value="" office:value-type="string" table:style-name="a19aeb5">
            <text:p/>
          </table:table-cell>
          <table:table-cell office:string-value="Показатель, характеризующий условия (формы) оказания муниципальной услуги" office:value-type="string" table:number-columns-spanned="2" table:number-rows-spanned="2" table:style-name="a19aeb5">
            <text:p>Показатель, характеризующий условия (формы) оказания муниципальной услуги</text:p>
          </table:table-cell>
          <table:table-cell office:string-value="" office:value-type="string" table:style-name="a19aeb5">
            <text:p/>
          </table:table-cell>
          <table:table-cell office:string-value="Показатель объема муниципальной услуги" office:value-type="string" table:number-columns-spanned="26" table:number-rows-spanned="1" table:style-name="a19aeb5">
            <text:p>Показатель объема муниципальной услуги</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row>
        <table:table-row table:style-name="a8a8fb2">
          <table:table-cell office:string-value="" office:value-type="string" table:style-name="a351444">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наименование показателя" office:value-type="string" table:number-columns-spanned="2" table:number-rows-spanned="2" table:style-name="a19aeb5">
            <text:p>наименование показателя</text:p>
          </table:table-cell>
          <table:table-cell office:string-value="" office:value-type="string" table:style-name="a19aeb5">
            <text:p/>
          </table:table-cell>
          <table:table-cell office:string-value="единица измерения по ОКЕИ" office:value-type="string" table:number-columns-spanned="2" table:number-rows-spanned="1" table:style-name="a19aeb5">
            <text:p>единица измерения по ОКЕИ</text:p>
          </table:table-cell>
          <table:table-cell office:string-value="" office:value-type="string" table:style-name="a19aeb5">
            <text:p/>
          </table:table-cell>
          <table:table-cell office:string-value="Значение" office:value-type="string" table:number-columns-spanned="7" table:number-rows-spanned="1" table:style-name="a19aeb5">
            <text:p>Значение</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допустимое (возможное) отклонение" office:value-type="string" table:number-columns-spanned="3" table:number-rows-spanned="2" table:style-name="a19aeb5">
            <text:p>допустимое (возможное) отклонение</text:p>
          </table:table-cell>
          <table:table-cell office:string-value="" office:value-type="string" table:style-name="a19aeb5">
            <text:p/>
          </table:table-cell>
          <table:table-cell office:string-value="" office:value-type="string" table:style-name="a19aeb5">
            <text:p/>
          </table:table-cell>
          <table:table-cell office:string-value="отклонение,  превышающее допустимое (возможное) значение" office:value-type="string" table:number-columns-spanned="3" table:number-rows-spanned="2" table:style-name="a19aeb5">
            <text:p>отклонение, <text:s text:c="1"/>превышающее допустимое (возможное) значение</text:p>
          </table:table-cell>
          <table:table-cell office:string-value="" office:value-type="string" table:style-name="a19aeb5">
            <text:p/>
          </table:table-cell>
          <table:table-cell office:string-value="" office:value-type="string" table:style-name="a19aeb5">
            <text:p/>
          </table:table-cell>
          <table:table-cell office:string-value="причина отклонения" office:value-type="string" table:number-columns-spanned="6" table:number-rows-spanned="2" table:style-name="a19aeb5">
            <text:p>причина отклонения</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Средний размер платы (цена, тариф)" office:value-type="string" table:number-columns-spanned="3" table:number-rows-spanned="2" table:style-name="a19aeb5">
            <text:p>Средний размер платы (цена, тариф)</text:p>
          </table:table-cell>
          <table:table-cell office:string-value="" office:value-type="string" table:style-name="a19aeb5">
            <text:p/>
          </table:table-cell>
          <table:table-cell office:string-value="" office:value-type="string" table:style-name="a19aeb5">
            <text:p/>
          </table:table-cell>
        </table:table-row>
        <table:table-row table:style-name="aaaddae">
          <table:table-cell office:string-value="" office:value-type="string" table:style-name="a351444">
            <text:p/>
          </table:table-cell>
          <table:table-cell office:string-value="" office:value-type="string" table:style-name="a19aeb5">
            <text:p/>
          </table:table-cell>
          <table:table-cell office:string-value="Содержание 1" office:value-type="string" table:style-name="a19aeb5">
            <text:p>Содержание 1</text:p>
          </table:table-cell>
          <table:table-cell office:string-value="Содержание 2" office:value-type="string" table:style-name="a19aeb5">
            <text:p>Содержание 2</text:p>
          </table:table-cell>
          <table:table-cell office:string-value="Содержание 3" office:value-type="string" table:style-name="a19aeb5">
            <text:p>Содержание 3</text:p>
          </table:table-cell>
          <table:table-cell office:string-value="Условие 1" office:value-type="string" table:style-name="a19aeb5">
            <text:p>Условие 1</text:p>
          </table:table-cell>
          <table:table-cell office:string-value="Условие 2" office:value-type="string" table:style-name="a19aeb5">
            <text:p>Условие 2</text:p>
          </table:table-cell>
          <table:table-cell office:string-value="" office:value-type="string" table:style-name="a19aeb5">
            <text:p/>
          </table:table-cell>
          <table:table-cell office:string-value="" office:value-type="string" table:style-name="a19aeb5">
            <text:p/>
          </table:table-cell>
          <table:table-cell office:string-value="наименование" office:value-type="string" table:style-name="a19aeb5">
            <text:p>наименование</text:p>
          </table:table-cell>
          <table:table-cell office:string-value="код" office:value-type="string" table:style-name="a19aeb5">
            <text:p>код</text:p>
          </table:table-cell>
          <table:table-cell office:string-value="утверждено в муниципальном задании на год" office:value-type="string" table:style-name="a19aeb5">
            <text:p>утверждено в муниципальном задании на год</text:p>
          </table:table-cell>
          <table:table-cell office:string-value="утверждено в муниципальном задании на отчетную дату" office:value-type="string" table:number-columns-spanned="3" table:number-rows-spanned="1" table:style-name="a19aeb5">
            <text:p>утверждено в муниципальном задании на отчетную дату</text:p>
          </table:table-cell>
          <table:table-cell office:string-value="" office:value-type="string" table:style-name="a19aeb5">
            <text:p/>
          </table:table-cell>
          <table:table-cell office:string-value="" office:value-type="string" table:style-name="a19aeb5">
            <text:p/>
          </table:table-cell>
          <table:table-cell office:string-value="исполнено на отчетную дату" office:value-type="string" table:number-columns-spanned="3" table:number-rows-spanned="1" table:style-name="a19aeb5">
            <text:p>исполнено на отчетную дату</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row>
        <table:table-row table:style-name="a60db79">
          <table:table-cell office:string-value="" office:value-type="string" table:style-name="a351444">
            <text:p/>
          </table:table-cell>
          <table:table-cell office:value="1.0" office:value-type="float" table:style-name="a19aeb5">
            <text:p>1.0</text:p>
          </table:table-cell>
          <table:table-cell office:value="2.0" office:value-type="float" table:style-name="a19aeb5">
            <text:p>2.0</text:p>
          </table:table-cell>
          <table:table-cell office:value="3.0" office:value-type="float" table:style-name="a19aeb5">
            <text:p>3.0</text:p>
          </table:table-cell>
          <table:table-cell office:value="4.0" office:value-type="float" table:style-name="a19aeb5">
            <text:p>4.0</text:p>
          </table:table-cell>
          <table:table-cell office:value="5.0" office:value-type="float" table:style-name="a19aeb5">
            <text:p>5.0</text:p>
          </table:table-cell>
          <table:table-cell office:value="6.0" office:value-type="float" table:style-name="a19aeb5">
            <text:p>6.0</text:p>
          </table:table-cell>
          <table:table-cell office:value="7.0" office:value-type="float" table:number-columns-spanned="2" table:number-rows-spanned="1" table:style-name="a19aeb5">
            <text:p>7.0</text:p>
          </table:table-cell>
          <table:table-cell office:string-value="" office:value-type="string" table:style-name="a19aeb5">
            <text:p/>
          </table:table-cell>
          <table:table-cell office:value="8.0" office:value-type="float" table:style-name="a19aeb5">
            <text:p>8.0</text:p>
          </table:table-cell>
          <table:table-cell office:value="9.0" office:value-type="float" table:style-name="a19aeb5">
            <text:p>9.0</text:p>
          </table:table-cell>
          <table:table-cell office:value="10.0" office:value-type="float" table:style-name="a19aeb5">
            <text:p>10.0</text:p>
          </table:table-cell>
          <table:table-cell office:value="11.0" office:value-type="float" table:number-columns-spanned="3" table:number-rows-spanned="1" table:style-name="a19aeb5">
            <text:p>11.0</text:p>
          </table:table-cell>
          <table:table-cell office:string-value="" office:value-type="string" table:style-name="a19aeb5">
            <text:p/>
          </table:table-cell>
          <table:table-cell office:string-value="" office:value-type="string" table:style-name="a19aeb5">
            <text:p/>
          </table:table-cell>
          <table:table-cell office:value="12.0" office:value-type="float" table:number-columns-spanned="3" table:number-rows-spanned="1" table:style-name="a19aeb5">
            <text:p>12.0</text:p>
          </table:table-cell>
          <table:table-cell office:string-value="" office:value-type="string" table:style-name="a19aeb5">
            <text:p/>
          </table:table-cell>
          <table:table-cell office:string-value="" office:value-type="string" table:style-name="a19aeb5">
            <text:p/>
          </table:table-cell>
          <table:table-cell office:value="13.0" office:value-type="float" table:number-columns-spanned="3" table:number-rows-spanned="1" table:style-name="a19aeb5">
            <text:p>13.0</text:p>
          </table:table-cell>
          <table:table-cell office:string-value="" office:value-type="string" table:style-name="a19aeb5">
            <text:p/>
          </table:table-cell>
          <table:table-cell office:string-value="" office:value-type="string" table:style-name="a19aeb5">
            <text:p/>
          </table:table-cell>
          <table:table-cell office:value="14.0" office:value-type="float" table:number-columns-spanned="3" table:number-rows-spanned="1" table:style-name="a19aeb5">
            <text:p>14.0</text:p>
          </table:table-cell>
          <table:table-cell office:string-value="" office:value-type="string" table:style-name="a19aeb5">
            <text:p/>
          </table:table-cell>
          <table:table-cell office:string-value="" office:value-type="string" table:style-name="a19aeb5">
            <text:p/>
          </table:table-cell>
          <table:table-cell office:value="15.0" office:value-type="float" table:number-columns-spanned="6" table:number-rows-spanned="1" table:style-name="a19aeb5">
            <text:p>15.0</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value="16.0" office:value-type="float" table:number-columns-spanned="3" table:number-rows-spanned="1" table:style-name="a19aeb5">
            <text:p>16.0</text:p>
          </table:table-cell>
          <table:table-cell office:string-value="" office:value-type="string" table:style-name="a19aeb5">
            <text:p/>
          </table:table-cell>
          <table:table-cell office:string-value="" office:value-type="string" table:style-name="a19aeb5">
            <text:p/>
          </table:table-cell>
        </table:table-row>
        <table:table-row table:style-name="a4336a7">
          <table:table-cell office:string-value="" office:value-type="string" table:style-name="a351444">
            <text:p/>
          </table:table-cell>
          <table:table-cell office:string-value="801011О.99.0.БВ24ВТ22000" office:value-type="string" table:style-name="a19aeb5">
            <text:p>801011О.99.0.БВ24ВТ22000</text:p>
          </table:table-cell>
          <table:table-cell office:string-value="не указано" office:value-type="string" table:style-name="a19aeb5">
            <text:p>не указано</text:p>
          </table:table-cell>
          <table:table-cell office:string-value="Обучающиеся за исключением обучающихся с ограниченными возможностями здоровья (ОВЗ) и детей-инвалидов" office:value-type="string" table:style-name="a19aeb5">
            <text:p>Обучающиеся за исключением обучающихся с ограниченными возможностями здоровья (ОВЗ) и детей-инвалидов</text:p>
          </table:table-cell>
          <table:table-cell office:string-value="От 1 года до 3 лет" office:value-type="string" table:style-name="a19aeb5">
            <text:p>От 1 года до 3 лет</text:p>
          </table:table-cell>
          <table:table-cell office:string-value="Очная" office:value-type="string" table:style-name="a19aeb5">
            <text:p>Очная</text:p>
          </table:table-cell>
          <table:table-cell office:string-value="Очная" office:value-type="string" table:style-name="a19aeb5">
            <text:p>Очная</text:p>
          </table:table-cell>
          <table:table-cell office:string-value="Число обучающихся" office:value-type="string" table:number-columns-spanned="2" table:number-rows-spanned="1" table:style-name="a19aeb5">
            <text:p>Число обучающихся</text:p>
          </table:table-cell>
          <table:table-cell office:string-value="" office:value-type="string" table:style-name="a19aeb5">
            <text:p/>
          </table:table-cell>
          <table:table-cell office:string-value="Человек" office:value-type="string" table:style-name="a19aeb5">
            <text:p>Человек</text:p>
          </table:table-cell>
          <table:table-cell office:string-value="792" office:value-type="string" table:style-name="a19aeb5">
            <text:p>792</text:p>
          </table:table-cell>
          <table:table-cell office:value="62.0" office:value-type="float" table:style-name="a674b1b">
            <text:p>62.0</text:p>
          </table:table-cell>
          <table:table-cell office:value="62.0" office:value-type="float" table:number-columns-spanned="3" table:number-rows-spanned="1" table:style-name="a674b1b">
            <text:p>62.0</text:p>
          </table:table-cell>
          <table:table-cell office:string-value="" office:value-type="string" table:style-name="a674b1b">
            <text:p/>
          </table:table-cell>
          <table:table-cell office:string-value="" office:value-type="string" table:style-name="a674b1b">
            <text:p/>
          </table:table-cell>
          <table:table-cell office:value="67.0" office:value-type="float" table:number-columns-spanned="3" table:number-rows-spanned="1" table:style-name="a674b1b">
            <text:p>67.0</text:p>
          </table:table-cell>
          <table:table-cell office:string-value="" office:value-type="string" table:style-name="a674b1b">
            <text:p/>
          </table:table-cell>
          <table:table-cell office:string-value="" office:value-type="string" table:style-name="a674b1b">
            <text:p/>
          </table:table-cell>
          <table:table-cell office:value="5.0" office:value-type="float" table:number-columns-spanned="3" table:number-rows-spanned="1" table:style-name="a19aeb5">
            <text:p>5.0</text:p>
          </table:table-cell>
          <table:table-cell office:string-value="" office:value-type="string" table:style-name="a19aeb5">
            <text:p/>
          </table:table-cell>
          <table:table-cell office:string-value="" office:value-type="string" table:style-name="a19aeb5">
            <text:p/>
          </table:table-cell>
          <table:table-cell office:value="3.0" office:value-type="float" table:number-columns-spanned="3" table:number-rows-spanned="1" table:style-name="a674b1b">
            <text:p>3.0</text:p>
          </table:table-cell>
          <table:table-cell office:string-value="" office:value-type="string" table:style-name="a674b1b">
            <text:p/>
          </table:table-cell>
          <table:table-cell office:string-value="" office:value-type="string" table:style-name="a674b1b">
            <text:p/>
          </table:table-cell>
          <table:table-cell office:string-value="изменение контингента воспитанников" office:value-type="string" table:number-columns-spanned="6" table:number-rows-spanned="1" table:style-name="a19aeb5">
            <text:p>изменение контингента воспитанников</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number-columns-spanned="3" table:number-rows-spanned="1" table:style-name="a19aeb5">
            <text:p/>
          </table:table-cell>
          <table:table-cell office:string-value="" office:value-type="string" table:style-name="a19aeb5">
            <text:p/>
          </table:table-cell>
          <table:table-cell office:string-value="" office:value-type="string" table:style-name="a19aeb5">
            <text:p/>
          </table:table-cell>
        </table:table-row>
        <table:table-row table:style-name="a46abc3">
          <table:table-cell office:string-value="" office:value-type="string" table:style-name="a351444">
            <text:p/>
          </table:table-cell>
          <table:table-cell office:string-value="801011О.99.0.БВ24ВУ42000" office:value-type="string" table:style-name="a19aeb5">
            <text:p>801011О.99.0.БВ24ВУ42000</text:p>
          </table:table-cell>
          <table:table-cell office:string-value="не указано" office:value-type="string" table:style-name="a19aeb5">
            <text:p>не указано</text:p>
          </table:table-cell>
          <table:table-cell office:string-value="Обучающиеся за исключением обучающихся с ограниченными возможностями здоровья (ОВЗ) и детей-инвалидов" office:value-type="string" table:style-name="a19aeb5">
            <text:p>Обучающиеся за исключением обучающихся с ограниченными возможностями здоровья (ОВЗ) и детей-инвалидов</text:p>
          </table:table-cell>
          <table:table-cell office:string-value="От 3 лет до 8 лет" office:value-type="string" table:style-name="a19aeb5">
            <text:p>От 3 лет до 8 лет</text:p>
          </table:table-cell>
          <table:table-cell office:string-value="Очная" office:value-type="string" table:style-name="a19aeb5">
            <text:p>Очная</text:p>
          </table:table-cell>
          <table:table-cell office:string-value="Очная" office:value-type="string" table:style-name="a19aeb5">
            <text:p>Очная</text:p>
          </table:table-cell>
          <table:table-cell office:string-value="Число обучающихся" office:value-type="string" table:number-columns-spanned="2" table:number-rows-spanned="1" table:style-name="a19aeb5">
            <text:p>Число обучающихся</text:p>
          </table:table-cell>
          <table:table-cell office:string-value="" office:value-type="string" table:style-name="a19aeb5">
            <text:p/>
          </table:table-cell>
          <table:table-cell office:string-value="Человек" office:value-type="string" table:style-name="a19aeb5">
            <text:p>Человек</text:p>
          </table:table-cell>
          <table:table-cell office:string-value="792" office:value-type="string" table:style-name="a19aeb5">
            <text:p>792</text:p>
          </table:table-cell>
          <table:table-cell office:value="202.0" office:value-type="float" table:style-name="a674b1b">
            <text:p>202.0</text:p>
          </table:table-cell>
          <table:table-cell office:value="202.0" office:value-type="float" table:number-columns-spanned="3" table:number-rows-spanned="1" table:style-name="a674b1b">
            <text:p>202.0</text:p>
          </table:table-cell>
          <table:table-cell office:string-value="" office:value-type="string" table:style-name="a674b1b">
            <text:p/>
          </table:table-cell>
          <table:table-cell office:string-value="" office:value-type="string" table:style-name="a674b1b">
            <text:p/>
          </table:table-cell>
          <table:table-cell office:value="206.0" office:value-type="float" table:number-columns-spanned="3" table:number-rows-spanned="1" table:style-name="a674b1b">
            <text:p>206.0</text:p>
          </table:table-cell>
          <table:table-cell office:string-value="" office:value-type="string" table:style-name="a674b1b">
            <text:p/>
          </table:table-cell>
          <table:table-cell office:string-value="" office:value-type="string" table:style-name="a674b1b">
            <text:p/>
          </table:table-cell>
          <table:table-cell office:value="5.0" office:value-type="float" table:number-columns-spanned="3" table:number-rows-spanned="1" table:style-name="a19aeb5">
            <text:p>5.0</text:p>
          </table:table-cell>
          <table:table-cell office:string-value="" office:value-type="string" table:style-name="a19aeb5">
            <text:p/>
          </table:table-cell>
          <table:table-cell office:string-value="" office:value-type="string" table:style-name="a19aeb5">
            <text:p/>
          </table:table-cell>
          <table:table-cell office:value="-3.0" office:value-type="float" table:number-columns-spanned="3" table:number-rows-spanned="1" table:style-name="a674b1b">
            <text:p>-3.0</text:p>
          </table:table-cell>
          <table:table-cell office:string-value="" office:value-type="string" table:style-name="a674b1b">
            <text:p/>
          </table:table-cell>
          <table:table-cell office:string-value="" office:value-type="string" table:style-name="a674b1b">
            <text:p/>
          </table:table-cell>
          <table:table-cell office:string-value="изменение контингента воспитанников" office:value-type="string" table:number-columns-spanned="6" table:number-rows-spanned="1" table:style-name="a19aeb5">
            <text:p>изменение контингента воспитанников</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style-name="a19aeb5">
            <text:p/>
          </table:table-cell>
          <table:table-cell office:string-value="" office:value-type="string" table:number-columns-spanned="3" table:number-rows-spanned="1" table:style-name="a19aeb5">
            <text:p/>
          </table:table-cell>
          <table:table-cell office:string-value="" office:value-type="string" table:style-name="a19aeb5">
            <text:p/>
          </table:table-cell>
          <table:table-cell office:string-value="" office:value-type="string" table:style-name="a19aeb5">
            <text:p/>
          </table:table-cell>
        </table:table-row>
        <table:table-row table:style-name="aeba821">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row>
        <table:table-row table:style-name="afb61e5">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row>
        <table:table-row table:style-name="a0b0920">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bcb5f6">
          <table:table-cell office:string-value="" office:value-type="string" table:style-name="a351444">
            <text:p/>
          </table:table-cell>
          <table:table-cell office:string-value="Часть 2. Сведения о выполняемых работах" office:value-type="string" table:number-columns-spanned="30" table:number-rows-spanned="1" table:style-name="a4d8a81">
            <text:p>Часть 2. Сведения о выполняемых работах</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office:string-value="" office:value-type="string" table:style-name="a4d8a81">
            <text:p/>
          </table:table-cell>
          <table:table-cell table:style-name="a351444"/>
          <table:table-cell table:style-name="a351444"/>
        </table:table-row>
        <table:table-row table:style-name="aa30ca5">
          <table:table-cell office:string-value="" office:value-type="string" table:style-name="a351444">
            <text:p/>
          </table:table-cell>
          <table:table-cell office:string-value="Руководитель (уполномоченное лицо)" office:value-type="string" table:style-name="acd2d27">
            <text:p>Руководитель (уполномоченное лицо)</text:p>
          </table:table-cell>
          <table:table-cell office:string-value="" office:value-type="string" table:style-name="acd2d27">
            <text:p/>
          </table:table-cell>
          <table:table-cell office:string-value="" office:value-type="string" table:number-columns-spanned="2" table:number-rows-spanned="1" table:style-name="ab9bdeb">
            <text:p/>
          </table:table-cell>
          <table:table-cell office:string-value="" office:value-type="string" table:style-name="ab9bdeb">
            <text:p/>
          </table:table-cell>
          <table:table-cell office:string-value="" office:value-type="string" table:style-name="ab9bdeb">
            <text:p/>
          </table:table-cell>
          <table:table-cell office:string-value="" office:value-type="string" table:number-columns-spanned="2" table:number-rows-spanned="1" table:style-name="ab9bdeb">
            <text:p/>
          </table:table-cell>
          <table:table-cell office:string-value="" office:value-type="string" table:style-name="ab9bdeb">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a1a0e9">
          <table:table-cell office:string-value="" office:value-type="string" table:style-name="a351444">
            <text:p/>
          </table:table-cell>
          <table:table-cell office:string-value="" office:value-type="string" table:style-name="acd2d27">
            <text:p/>
          </table:table-cell>
          <table:table-cell office:string-value="" office:value-type="string" table:style-name="ad9f6e2">
            <text:p/>
          </table:table-cell>
          <table:table-cell office:string-value=" (должность)" office:value-type="string" table:number-columns-spanned="2" table:number-rows-spanned="1" table:style-name="aa8fa1e">
            <text:p> (должность)</text:p>
          </table:table-cell>
          <table:table-cell office:string-value="" office:value-type="string" table:style-name="aa8fa1e">
            <text:p/>
          </table:table-cell>
          <table:table-cell office:string-value="  (подпись)" office:value-type="string" table:style-name="ab4d2f6">
            <text:p> <text:s text:c="1"/>(подпись)</text:p>
          </table:table-cell>
          <table:table-cell office:string-value="  (расшифровка подписи)" office:value-type="string" table:number-columns-spanned="2" table:number-rows-spanned="1" table:style-name="ab4d2f6">
            <text:p> <text:s text:c="1"/>(расшифровка подписи)</text:p>
          </table:table-cell>
          <table:table-cell office:string-value="" office:value-type="string" table:style-name="ab4d2f6">
            <text:p/>
          </table:table-cell>
          <table:table-cell office:string-value="" office:value-type="string" table:style-name="ad9f6e2">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c2cc9b">
          <table:table-cell office:string-value="" office:value-type="string" table:style-name="a351444">
            <text:p/>
          </table:table-cell>
          <table:table-cell office:string-value="                                              " office:value-type="string" table:style-name="acd2d27">
            <text:p> <text:s text:c="45"/></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d9f6e2">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bdb65e">
          <table:table-cell office:string-value="" office:value-type="string" table:style-name="a351444">
            <text:p/>
          </table:table-cell>
          <table:table-cell office:string-value="" office:value-type="string" table:style-name="acd2d27">
            <text:p/>
          </table:table-cell>
          <table:table-cell office:string-value="" office:value-type="string" table:style-name="acd2d27">
            <text:p/>
          </table:table-cell>
          <table:table-cell office:string-value="" office:value-type="string" table:style-name="acd2d27">
            <text:p/>
          </table:table-cell>
          <table:table-cell office:string-value="" office:value-type="string" table:style-name="acd2d27">
            <text:p/>
          </table:table-cell>
          <table:table-cell office:string-value="" office:value-type="string" table:style-name="acd2d27">
            <text:p/>
          </table:table-cell>
          <table:table-cell office:string-value="" office:value-type="string" table:style-name="acd2d27">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5cfea8">
          <table:table-cell office:string-value="" office:value-type="string" table:style-name="a351444">
            <text:p/>
          </table:table-cell>
          <table:table-cell office:string-value="«____» ______________ 20___ г." office:value-type="string" table:number-columns-spanned="2" table:number-rows-spanned="1" table:style-name="acd2d27">
            <text:p>«____» ______________ 20___ г.</text:p>
          </table:table-cell>
          <table:table-cell office:string-value="" office:value-type="string" table:style-name="acd2d27">
            <text:p/>
          </table:table-cell>
          <table:table-cell office:string-value="" office:value-type="string" table:style-name="acd2d27">
            <text:p/>
          </table:table-cell>
          <table:table-cell office:string-value="" office:value-type="string" table:style-name="acd2d27">
            <text:p/>
          </table:table-cell>
          <table:table-cell office:string-value="" office:value-type="string" table:style-name="acd2d27">
            <text:p/>
          </table:table-cell>
          <table:table-cell office:string-value="" office:value-type="string" table:style-name="acd2d27">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5e7a41">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c86555">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ДОКУМЕНТ ПОДПИСАН&#10;ЭЛЕКТРОННОЙ ПОДПИСЬЮ" office:value-type="string" table:number-columns-spanned="4" table:number-rows-spanned="3" table:style-name="a7663f9">
            <text:p>ДОКУМЕНТ ПОДПИСАН<text:line-break/>ЭЛЕКТРОННОЙ ПОДПИСЬЮ</text:p>
          </table:table-cell>
          <table:table-cell office:string-value="" office:value-type="string" table:style-name="a7663f9">
            <text:p/>
          </table:table-cell>
          <table:table-cell office:string-value="" office:value-type="string" table:style-name="a7663f9">
            <text:p/>
          </table:table-cell>
          <table:table-cell office:string-value="" office:value-type="string" table:style-name="a7663f9">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873eb2">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7663f9">
            <text:p/>
          </table:table-cell>
          <table:table-cell table:style-name="a7663f9"/>
          <table:table-cell table:style-name="a7663f9"/>
          <table:table-cell office:string-value="" office:value-type="string" table:style-name="a7663f9">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d18ce0">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7663f9">
            <text:p/>
          </table:table-cell>
          <table:table-cell office:string-value="" office:value-type="string" table:style-name="a7663f9">
            <text:p/>
          </table:table-cell>
          <table:table-cell office:string-value="" office:value-type="string" table:style-name="a7663f9">
            <text:p/>
          </table:table-cell>
          <table:table-cell office:string-value="" office:value-type="string" table:style-name="a7663f9">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7fb652">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СВЕДЕНИЯ О СЕРТИФИКАТЕ ЭП" office:value-type="string" table:number-columns-spanned="4" table:number-rows-spanned="1" table:style-name="af5fa1e">
            <text:p>СВЕДЕНИЯ О СЕРТИФИКАТЕ ЭП</text:p>
          </table:table-cell>
          <table:table-cell office:string-value="" office:value-type="string" table:style-name="af5fa1e">
            <text:p/>
          </table:table-cell>
          <table:table-cell office:string-value="" office:value-type="string" table:style-name="af5fa1e">
            <text:p/>
          </table:table-cell>
          <table:table-cell office:string-value="" office:value-type="string" table:style-name="af5fa1e">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bcb2d9">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Сертификат:" office:value-type="string" table:number-columns-spanned="4" table:number-rows-spanned="2" table:style-name="a6aae8b">
            <text:p>Сертификат:</text:p>
          </table:table-cell>
          <table:table-cell office:string-value="" office:value-type="string" table:style-name="a6aae8b">
            <text:p/>
          </table:table-cell>
          <table:table-cell office:string-value="" office:value-type="string" table:style-name="a6aae8b">
            <text:p/>
          </table:table-cell>
          <table:table-cell office:string-value="" office:value-type="string" table:style-name="a6aae8b">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1e807b">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6aae8b">
            <text:p/>
          </table:table-cell>
          <table:table-cell office:string-value="" office:value-type="string" table:style-name="a6aae8b">
            <text:p/>
          </table:table-cell>
          <table:table-cell office:string-value="" office:value-type="string" table:style-name="a6aae8b">
            <text:p/>
          </table:table-cell>
          <table:table-cell office:string-value="" office:value-type="string" table:style-name="a6aae8b">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3a301c">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4" table:number-rows-spanned="1" table:style-name="ae964eb">
            <text:p/>
          </table:table-cell>
          <table:table-cell office:string-value="" office:value-type="string" table:style-name="ae964eb">
            <text:p/>
          </table:table-cell>
          <table:table-cell office:string-value="" office:value-type="string" table:style-name="ae964eb">
            <text:p/>
          </table:table-cell>
          <table:table-cell office:string-value="" office:value-type="string" table:style-name="ae964eb">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502478">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table:number-columns-spanned="4" table:number-rows-spanned="2" table:style-name="a6fcd7d">
            <text:p><text:span text:style-name="a8ffc76">Владелец: </text:span></text:p>
          </table:table-cell>
          <table:table-cell office:string-value="" office:value-type="string" table:style-name="a6fcd7d">
            <text:p/>
          </table:table-cell>
          <table:table-cell office:string-value="" office:value-type="string" table:style-name="a6fcd7d">
            <text:p/>
          </table:table-cell>
          <table:table-cell office:string-value="" office:value-type="string" table:style-name="a6fcd7d">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e9072a">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6fcd7d">
            <text:p/>
          </table:table-cell>
          <table:table-cell office:string-value="" office:value-type="string" table:style-name="a6fcd7d">
            <text:p/>
          </table:table-cell>
          <table:table-cell office:string-value="" office:value-type="string" table:style-name="a6fcd7d">
            <text:p/>
          </table:table-cell>
          <table:table-cell office:string-value="" office:value-type="string" table:style-name="a6fcd7d">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5467cb">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table:number-columns-spanned="4" table:number-rows-spanned="1" table:style-name="adf484f">
            <text:p><text:span text:style-name="a8ffc76">Действителен: c  до </text:span></text:p>
          </table:table-cell>
          <table:table-cell office:string-value="" office:value-type="string" table:style-name="adf484f">
            <text:p/>
          </table:table-cell>
          <table:table-cell office:string-value="" office:value-type="string" table:style-name="adf484f">
            <text:p/>
          </table:table-cell>
          <table:table-cell office:string-value="" office:value-type="string" table:style-name="adf484f">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d1fab5">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table:number-columns-spanned="4" table:number-rows-spanned="1" table:style-name="adf484f">
            <text:p><text:span text:style-name="a8ffc76">Подписано: </text:span></text:p>
          </table:table-cell>
          <table:table-cell office:string-value="" office:value-type="string" table:style-name="adf484f">
            <text:p/>
          </table:table-cell>
          <table:table-cell office:string-value="" office:value-type="string" table:style-name="adf484f">
            <text:p/>
          </table:table-cell>
          <table:table-cell office:string-value="" office:value-type="string" table:style-name="adf484f">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b5899c">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table:number-columns-spanned="4" table:number-rows-spanned="1" table:style-name="ad64a1c">
            <text:p><text:span text:style-name="a8ffc76">Дата подписания: </text:span></text:p>
          </table:table-cell>
          <table:table-cell office:string-value="" office:value-type="string" table:style-name="ad64a1c">
            <text:p/>
          </table:table-cell>
          <table:table-cell office:string-value="" office:value-type="string" table:style-name="ad64a1c">
            <text:p/>
          </table:table-cell>
          <table:table-cell office:string-value="" office:value-type="string" table:style-name="ad64a1c">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row table:style-name="a03f6e2">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office:string-value="" office:value-type="string" table:number-columns-spanned="3" table:number-rows-spanned="1" table:style-name="a351444">
            <text:p/>
          </table:table-cell>
          <table:table-cell office:string-value="" office:value-type="string" table:style-name="a351444">
            <text:p/>
          </table:table-cell>
          <table:table-cell office:string-value="" office:value-type="string" table:style-name="a351444">
            <text:p/>
          </table:table-cell>
          <table:table-cell table:style-name="a351444"/>
          <table:table-cell table:style-name="a351444"/>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number:date-style number:format-source="language" style:name="n0">
      <number:day number:style="long"/>
      <number:text>/</number:text>
      <number:minutes number:style="long"/>
      <number:text>/</number:text>
      <number:year number:style="short"/>
    </number:date-style>
  </office:styles>
  <office:automatic-styles>
    <style:page-layout style:name="pm1">
      <style:page-layout-properties fo:margin-bottom="1.0528in" fo:margin-left="0.7875in" fo:margin-right="0.7875in" fo:margin-top="1.0528in" fo:page-height="297mm" fo:page-width="210mm" style:scale-to="100"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header-style>
        <style:header-footer-properties fo:margin-bottom="0.1in" fo:min-height="0.7875in"/>
      </style:header-style>
      <style:footer-style>
        <style:header-footer-properties fo:margin-bottom="0.1in" fo:min-height="0.7875in"/>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style:region-center>
          <text:p><text:span text:style-name="acccadb"><text:sheet-name/></text:span></text:p>
        </style:region-center>
      </style:header>
      <style:header-left style:display="false"/>
      <style:footer>
        <style:region-center>
          <text:p>Страница <text:span text:style-name="acccadb"><text:page-number/></text:span></text:p>
        </style:region-center>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3-12-01T08:33:26</dc:date>
    <meta:editing-cycles>2</meta:editing-cycles>
    <meta:editing-duration>PT0.562S</meta:editing-duration>
    <meta:creation-date>2023-12-01T08:33:25</meta:creation-date>
  </office:meta>
</office:document-meta>
</file>